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19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72421521381017837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ContoCassa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Tipo Mov.</text:p>
          </table:table-cell>
          <table:table-cell office:value-type="string" table:style-name="ce10">
            <text:p>Nr.Reg.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Data Reg.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">
            <text:p>S01<text:s/></text:p>
          </table:table-cell>
          <table:table-cell office:value-type="string" table:style-name="ce3">
            <text:p>SPESE PER IL PERSONALE</text:p>
          </table:table-cell>
          <table:table-cell table:number-columns-repeated="5" table:style-name="ce3"/>
          <table:table-cell office:value-type="float" office:value="412153.59" table:formula="of:=[.H8]+[.H20]" table:style-name="ce4">
            <text:p>412.153,5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S010001</text:p>
          </table:table-cell>
          <table:table-cell office:value-type="string" table:style-name="ce1">
            <text:p><text:s text:c="2"/>- Retribuzioni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UMANA SPA</text:p>
          </table:table-cell>
          <table:table-cell office:value-type="float" office:value="3775.55" table:style-name="ce5">
            <text:p>3.775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1</text:p>
          </table:table-cell>
          <table:table-cell office:value-type="string" table:style-name="ce1">
            <text:p><text:s text:c="2"/>- Retribuzioni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UMANA SPA</text:p>
          </table:table-cell>
          <table:table-cell office:value-type="float" office:value="2610.98" table:style-name="ce5">
            <text:p>2.610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1</text:p>
          </table:table-cell>
          <table:table-cell office:value-type="string" table:style-name="ce1">
            <text:p><text:s text:c="2"/>- Retribuzioni</text:p>
          </table:table-cell>
          <table:table-cell office:value-type="string" table:style-name="ce1">
            <text:p>M8</text:p>
          </table:table-cell>
          <table:table-cell office:value-type="float" office:value="119" table:style-name="ce1">
            <text:p>11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UMANA SPA</text:p>
          </table:table-cell>
          <table:table-cell office:value-type="float" office:value="3535.86" table:style-name="ce5">
            <text:p>3.535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1</text:p>
          </table:table-cell>
          <table:table-cell office:value-type="string" table:style-name="ce1">
            <text:p><text:s text:c="2"/>- Retribuzioni</text:p>
          </table:table-cell>
          <table:table-cell office:value-type="string" table:style-name="ce1">
            <text:p>M8</text:p>
          </table:table-cell>
          <table:table-cell office:value-type="float" office:value="229" table:style-name="ce1">
            <text:p>2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PERSONALE DIPENDENTE<text:s text:c="6"/></text:p>
          </table:table-cell>
          <table:table-cell office:value-type="float" office:value="150861.72" table:style-name="ce5">
            <text:p>150.861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1</text:p>
          </table:table-cell>
          <table:table-cell office:value-type="string" table:style-name="ce1">
            <text:p><text:s text:c="2"/>- Retribuzioni</text:p>
          </table:table-cell>
          <table:table-cell office:value-type="string" table:style-name="ce1">
            <text:p>M8</text:p>
          </table:table-cell>
          <table:table-cell office:value-type="float" office:value="411" table:style-name="ce1">
            <text:p>4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PERSONALE DIPENDENTE<text:s text:c="5"/></text:p>
          </table:table-cell>
          <table:table-cell office:value-type="float" office:value="157507.03" table:style-name="ce5">
            <text:p>157.507,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1</text:p>
          </table:table-cell>
          <table:table-cell office:value-type="string" table:style-name="ce1">
            <text:p>TOTALE RETRIBUZION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318291.14" table:formula="of:=SUM([.H3:.H7])" table:style-name="ce5">
            <text:p>318.291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321" table:style-name="ce1">
            <text:p>32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INAIL - TV</text:p>
          </table:table-cell>
          <table:table-cell office:value-type="float" office:value="9292.2000000000007" table:style-name="ce5">
            <text:p>9.292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322" table:style-name="ce1">
            <text:p>32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INAIL TV</text:p>
          </table:table-cell>
          <table:table-cell office:value-type="float" office:value="2340.35" table:style-name="ce5">
            <text:p>2.340,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450" table:style-name="ce1">
            <text:p>45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F.A.S.I. Fondo Assisentenza Sanitaria Integrativa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463" table:style-name="ce1">
            <text:p>46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TREVISO</text:p>
          </table:table-cell>
          <table:table-cell office:value-type="float" office:value="7380.74" table:style-name="ce5">
            <text:p>7.380,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465" table:style-name="ce1">
            <text:p>46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GDP GESTIONE CPDEL</text:p>
          </table:table-cell>
          <table:table-cell office:value-type="float" office:value="34172.769999999997" table:style-name="ce5">
            <text:p>34.172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469" table:style-name="ce1">
            <text:p>46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GDP - CTR DI SOLIDARIETA'<text:s text:c="2"/></text:p>
          </table:table-cell>
          <table:table-cell office:value-type="float" office:value="351.61" table:style-name="ce5">
            <text:p>351,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470" table:style-name="ce1">
            <text:p>47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GDP - EX ENPDEP</text:p>
          </table:table-cell>
          <table:table-cell office:value-type="float" office:value="128.91" table:style-name="ce5">
            <text:p>128,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583" table:style-name="ce1">
            <text:p>58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TREVISO</text:p>
          </table:table-cell>
          <table:table-cell office:value-type="float" office:value="6892.25" table:style-name="ce5">
            <text:p>6.892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585" table:style-name="ce1">
            <text:p>58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GDP GESTIONE CPDEL</text:p>
          </table:table-cell>
          <table:table-cell office:value-type="float" office:value="32030.53" table:style-name="ce5">
            <text:p>32.030,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588" table:style-name="ce1">
            <text:p>58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GDP CTR DI SOLIDARIETA'</text:p>
          </table:table-cell>
          <table:table-cell office:value-type="float" office:value="352.72" table:style-name="ce5">
            <text:p>352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<text:s text:c="2"/>- Contributi assicurativi e previdenziali</text:p>
          </table:table-cell>
          <table:table-cell office:value-type="string" table:style-name="ce1">
            <text:p>M8</text:p>
          </table:table-cell>
          <table:table-cell office:value-type="float" office:value="589" table:style-name="ce1">
            <text:p>58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GDP EX ENPDEP</text:p>
          </table:table-cell>
          <table:table-cell office:value-type="float" office:value="120.37" table:style-name="ce5">
            <text:p>120,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10002</text:p>
          </table:table-cell>
          <table:table-cell office:value-type="string" table:style-name="ce1">
            <text:p>TTOALE CONTRIBUTI ASSICURATIVI E PREVIDENZIALI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93862.45" table:formula="of:=SUM([.H9:.H19])" table:style-name="ce5">
            <text:p>93.862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</text:p>
          </table:table-cell>
          <table:table-cell office:value-type="string" table:style-name="ce3">
            <text:p>PERSONALE IN QUIESCENZA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31607.24" table:formula="of:=[.H25]" table:style-name="ce4">
            <text:p>31.607,2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S020000</text:p>
          </table:table-cell>
          <table:table-cell office:value-type="string" table:style-name="ce1">
            <text:p><text:s/>- Personale in quiescenza</text:p>
          </table:table-cell>
          <table:table-cell office:value-type="string" table:style-name="ce1">
            <text:p>M8</text:p>
          </table:table-cell>
          <table:table-cell office:value-type="float" office:value="411" table:style-name="ce1">
            <text:p>4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PERSONALE DIPENDENTE<text:s text:c="3"/></text:p>
          </table:table-cell>
          <table:table-cell office:value-type="float" office:value="21503.29" table:style-name="ce5">
            <text:p>21.503,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20000</text:p>
          </table:table-cell>
          <table:table-cell office:value-type="string" table:style-name="ce1">
            <text:p><text:s/>- Personale in quiescenza</text:p>
          </table:table-cell>
          <table:table-cell office:value-type="string" table:style-name="ce1">
            <text:p>M8</text:p>
          </table:table-cell>
          <table:table-cell office:value-type="float" office:value="463" table:style-name="ce1">
            <text:p>46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TREVISO</text:p>
          </table:table-cell>
          <table:table-cell office:value-type="float" office:value="5015.2" table:style-name="ce5">
            <text:p>5.015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20000</text:p>
          </table:table-cell>
          <table:table-cell office:value-type="string" table:style-name="ce1">
            <text:p><text:s/>- Personale in quiescenza</text:p>
          </table:table-cell>
          <table:table-cell office:value-type="string" table:style-name="ce1">
            <text:p>M8</text:p>
          </table:table-cell>
          <table:table-cell office:value-type="float" office:value="583" table:style-name="ce1">
            <text:p>58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TREVISO</text:p>
          </table:table-cell>
          <table:table-cell office:value-type="float" office:value="5088.75" table:style-name="ce5">
            <text:p>5.088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20000</text:p>
          </table:table-cell>
          <table:table-cell office:value-type="string" table:style-name="ce1">
            <text:p>TOTALE PERSONALE IN QUIESCENZA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31607.24" table:formula="of:=SUM([.H22:.H24])" table:style-name="ce5">
            <text:p>31.607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3<text:s/></text:p>
          </table:table-cell>
          <table:table-cell office:value-type="string" table:style-name="ce3">
            <text:p>ACQUISTI BENI E SERVIZI PER LA VENDITA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S030001</text:p>
          </table:table-cell>
          <table:table-cell office:value-type="string" table:style-name="ce1">
            <text:p>acquisto are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30001</text:p>
          </table:table-cell>
          <table:table-cell office:value-type="string" table:style-name="ce1">
            <text:p>TOTALE ACQUISTO ARE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30002<text:s/></text:p>
          </table:table-cell>
          <table:table-cell office:value-type="string" table:style-name="ce1">
            <text:p>forniture ed appalti per interventi destinati alla vendita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30002</text:p>
          </table:table-cell>
          <table:table-cell office:value-type="string" table:style-name="ce1">
            <text:p>TOTALE FORNITURE ED APPALTI PER INTERVENTI DESTINATI ALLA VENDITA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<text:s/></text:p>
          </table:table-cell>
          <table:table-cell office:value-type="string" table:style-name="ce3">
            <text:p>SPESE PER PRESTAZIONI ISTITUZIONALI<text:s/>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761657.97" table:formula="of:=[.H258]+[.H456]+[.H467]+[.H470]" table:style-name="ce4">
            <text:p>761.657,9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AON SPA</text:p>
          </table:table-cell>
          <table:table-cell office:value-type="float" office:value="77719.25" table:style-name="ce5">
            <text:p>77.719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NDOMINIO VITALINI</text:p>
          </table:table-cell>
          <table:table-cell office:value-type="float" office:value="3102.12" table:style-name="ce5">
            <text:p>3.102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NDOMINIO GERMANIA 3/5 <text:s/>FRANCIA 7</text:p>
          </table:table-cell>
          <table:table-cell office:value-type="float" office:value="2186" table:style-name="ce5">
            <text:p>2.18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NDOMINIO TERESA</text:p>
          </table:table-cell>
          <table:table-cell office:value-type="float" office:value="772.54" table:style-name="ce5">
            <text:p>772,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NDOMINIO TANDURA 14</text:p>
          </table:table-cell>
          <table:table-cell office:value-type="float" office:value="285.11" table:style-name="ce5">
            <text:p>285,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COTONE 16</text:p>
          </table:table-cell>
          <table:table-cell office:value-type="float" office:value="1957.01" table:style-name="ce5">
            <text:p>1.957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IACP</text:p>
          </table:table-cell>
          <table:table-cell office:value-type="float" office:value="406.71" table:style-name="ce5">
            <text:p>406,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MARTINI 4</text:p>
          </table:table-cell>
          <table:table-cell office:value-type="float" office:value="611.19000000000005" table:style-name="ce5">
            <text:p>611,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MONTEBIANCO</text:p>
          </table:table-cell>
          <table:table-cell office:value-type="float" office:value="569.48" table:style-name="ce5">
            <text:p>569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PIAZZETTA 1</text:p>
          </table:table-cell>
          <table:table-cell office:value-type="float" office:value="446.97" table:style-name="ce5">
            <text:p>446,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AUTOGESTIONE P.ZZA MARTIRI D. FOIBE E VIA BGT CADORE TV</text:p>
          </table:table-cell>
          <table:table-cell office:value-type="float" office:value="820" table:style-name="ce5">
            <text:p>82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DE GASPERI</text:p>
          </table:table-cell>
          <table:table-cell office:value-type="float" office:value="207.72" table:style-name="ce5">
            <text:p>207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AURORA</text:p>
          </table:table-cell>
          <table:table-cell office:value-type="float" office:value="277.98" table:style-name="ce5">
            <text:p>277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LA GERBERA</text:p>
          </table:table-cell>
          <table:table-cell office:value-type="float" office:value="233.76" table:style-name="ce5">
            <text:p>233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SUPERCONDOMINIO VITTORIO VENETO</text:p>
          </table:table-cell>
          <table:table-cell office:value-type="float" office:value="2466" table:style-name="ce5">
            <text:p>2.46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ATER</text:p>
          </table:table-cell>
          <table:table-cell office:value-type="float" office:value="846" table:style-name="ce5">
            <text:p>84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DON STURZO</text:p>
          </table:table-cell>
          <table:table-cell office:value-type="float" office:value="338" table:style-name="ce5">
            <text:p>33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77" table:style-name="ce1">
            <text:p>7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CONDOMINIO BISCIONE</text:p>
          </table:table-cell>
          <table:table-cell office:value-type="float" office:value="1474" table:style-name="ce5">
            <text:p>1.47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79" table:style-name="ce1">
            <text:p>7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CONDOMINIO RONCHESE 23/25</text:p>
          </table:table-cell>
          <table:table-cell office:value-type="float" office:value="763" table:style-name="ce5">
            <text:p>763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80" table:style-name="ce1">
            <text:p>8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CONDOMINIO ELDA</text:p>
          </table:table-cell>
          <table:table-cell office:value-type="float" office:value="507.87" table:style-name="ce5">
            <text:p>507,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81" table:style-name="ce1">
            <text:p>8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CONDOMINIO ROSA E GIALLO</text:p>
          </table:table-cell>
          <table:table-cell office:value-type="float" office:value="1324" table:style-name="ce5">
            <text:p>1.32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82" table:style-name="ce1">
            <text:p>8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INQUILINO ATER</text:p>
          </table:table-cell>
          <table:table-cell office:value-type="float" office:value="399.88" table:style-name="ce5">
            <text:p>399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83" table:style-name="ce1">
            <text:p>8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INQUILINO ATER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86" table:style-name="ce1">
            <text:p>8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BOLONDI MARZIO AVV</text:p>
          </table:table-cell>
          <table:table-cell office:value-type="float" office:value="1290.92" table:style-name="ce5">
            <text:p>1.290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92" table:style-name="ce1">
            <text:p>9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DELLE VIOLE</text:p>
          </table:table-cell>
          <table:table-cell office:value-type="float" office:value="89.5" table:style-name="ce5">
            <text:p>89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93" table:style-name="ce1">
            <text:p>9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ATER</text:p>
          </table:table-cell>
          <table:table-cell office:value-type="float" office:value="92.05" table:style-name="ce5">
            <text:p>92,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94" table:style-name="ce1">
            <text:p>9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MANTOVANI ORSETTI</text:p>
          </table:table-cell>
          <table:table-cell office:value-type="float" office:value="613" table:style-name="ce5">
            <text:p>613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95" table:style-name="ce1">
            <text:p>9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ACACIA</text:p>
          </table:table-cell>
          <table:table-cell office:value-type="float" office:value="758" table:style-name="ce5">
            <text:p>75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96" table:style-name="ce1">
            <text:p>9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GENZIANA</text:p>
          </table:table-cell>
          <table:table-cell office:value-type="float" office:value="852" table:style-name="ce5">
            <text:p>85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97" table:style-name="ce1">
            <text:p>9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ALBINA</text:p>
          </table:table-cell>
          <table:table-cell office:value-type="float" office:value="961.62" table:style-name="ce5">
            <text:p>961,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98" table:style-name="ce1">
            <text:p>9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. VIA DON MINZONI 15</text:p>
          </table:table-cell>
          <table:table-cell office:value-type="float" office:value="137.16" table:style-name="ce5">
            <text:p>137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99" table:style-name="ce1">
            <text:p>9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EDEN</text:p>
          </table:table-cell>
          <table:table-cell office:value-type="float" office:value="781.97" table:style-name="ce5">
            <text:p>781,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POZZOBON 10</text:p>
          </table:table-cell>
          <table:table-cell office:value-type="float" office:value="544.38" table:style-name="ce5">
            <text:p>544,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01" table:style-name="ce1">
            <text:p>10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CA' ZENOBIO</text:p>
          </table:table-cell>
          <table:table-cell office:value-type="float" office:value="460.5" table:style-name="ce5">
            <text:p>460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02" table:style-name="ce1">
            <text:p>10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MONTE PALLONE</text:p>
          </table:table-cell>
          <table:table-cell office:value-type="float" office:value="694.23" table:style-name="ce5">
            <text:p>694,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03" table:style-name="ce1">
            <text:p>10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B. MARCELLO</text:p>
          </table:table-cell>
          <table:table-cell office:value-type="float" office:value="945" table:style-name="ce5">
            <text:p>94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06" table:style-name="ce1">
            <text:p>10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AMENDOLA</text:p>
          </table:table-cell>
          <table:table-cell office:value-type="float" office:value="615.79" table:style-name="ce5">
            <text:p>615,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07" table:style-name="ce1">
            <text:p>10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DELLE ROSE<text:s/></text:p>
          </table:table-cell>
          <table:table-cell office:value-type="float" office:value="152.5" table:style-name="ce5">
            <text:p>152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08" table:style-name="ce1">
            <text:p>1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DEL DONATORE</text:p>
          </table:table-cell>
          <table:table-cell office:value-type="float" office:value="762" table:style-name="ce5">
            <text:p>76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09" table:style-name="ce1">
            <text:p>10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TRICOLORE</text:p>
          </table:table-cell>
          <table:table-cell office:value-type="float" office:value="782" table:style-name="ce5">
            <text:p>78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10" table:style-name="ce1">
            <text:p>11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DONATORI DI SANGUE 8</text:p>
          </table:table-cell>
          <table:table-cell office:value-type="float" office:value="459.08" table:style-name="ce5">
            <text:p>459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11" table:style-name="ce1">
            <text:p>1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DUE COLOMBE</text:p>
          </table:table-cell>
          <table:table-cell office:value-type="float" office:value="534.72" table:style-name="ce5">
            <text:p>534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16" table:style-name="ce1">
            <text:p>11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MUNE DI ODERZO</text:p>
          </table:table-cell>
          <table:table-cell office:value-type="float" office:value="32" table:style-name="ce5">
            <text:p>3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17" table:style-name="ce1">
            <text:p>11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LONGO GIANLUCA AVV.</text:p>
          </table:table-cell>
          <table:table-cell office:value-type="float" office:value="7424.74" table:style-name="ce5">
            <text:p>7.424,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18" table:style-name="ce1">
            <text:p>1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IMIERI ANDREA</text:p>
          </table:table-cell>
          <table:table-cell office:value-type="float" office:value="1360" table:style-name="ce5">
            <text:p>1.36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21" table:style-name="ce1">
            <text:p>12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1">
            <text:p>CONDOMINIO V.LE NAZIONI UNITE 36</text:p>
          </table:table-cell>
          <table:table-cell office:value-type="float" office:value="402.09" table:style-name="ce5">
            <text:p>402,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22" table:style-name="ce1">
            <text:p>12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1">
            <text:p>CONDOMINIO ZAIRO</text:p>
          </table:table-cell>
          <table:table-cell office:value-type="float" office:value="558.17999999999995" table:style-name="ce5">
            <text:p>558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23" table:style-name="ce1">
            <text:p>12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1">
            <text:p>CONDOMINIO IACP 2A</text:p>
          </table:table-cell>
          <table:table-cell office:value-type="float" office:value="1006.37" table:style-name="ce5">
            <text:p>1.006,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24" table:style-name="ce1">
            <text:p>1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NAZARIO SAURO 8</text:p>
          </table:table-cell>
          <table:table-cell office:value-type="float" office:value="162.85" table:style-name="ce5">
            <text:p>162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26" table:style-name="ce1">
            <text:p>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EINAUDI 41</text:p>
          </table:table-cell>
          <table:table-cell office:value-type="float" office:value="425.88" table:style-name="ce5">
            <text:p>425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27" table:style-name="ce1">
            <text:p>12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BUOZZI 17</text:p>
          </table:table-cell>
          <table:table-cell office:value-type="float" office:value="701.02" table:style-name="ce5">
            <text:p>701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28" table:style-name="ce1">
            <text:p>12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.RONDINELLA VIA MILESI 15</text:p>
          </table:table-cell>
          <table:table-cell office:value-type="float" office:value="142.15" table:style-name="ce5">
            <text:p>142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29" table:style-name="ce1">
            <text:p>1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ZEZZOS 9</text:p>
          </table:table-cell>
          <table:table-cell office:value-type="float" office:value="823.6" table:style-name="ce5">
            <text:p>823,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30" table:style-name="ce1">
            <text:p>13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CASE POPOLARI</text:p>
          </table:table-cell>
          <table:table-cell office:value-type="float" office:value="448.19" table:style-name="ce5">
            <text:p>448,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31" table:style-name="ce1">
            <text:p>13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FABBRICATO COLOR GIALLO<text:s/></text:p>
          </table:table-cell>
          <table:table-cell office:value-type="float" office:value="1058.43" table:style-name="ce5">
            <text:p>1.058,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32" table:style-name="ce1">
            <text:p>13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. BELVEDERE</text:p>
          </table:table-cell>
          <table:table-cell office:value-type="float" office:value="195.88" table:style-name="ce5">
            <text:p>195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33" table:style-name="ce1">
            <text:p>13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MASET</text:p>
          </table:table-cell>
          <table:table-cell office:value-type="float" office:value="937.37" table:style-name="ce5">
            <text:p>937,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34" table:style-name="ce1">
            <text:p>13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VIA VITAL</text:p>
          </table:table-cell>
          <table:table-cell office:value-type="float" office:value="1700" table:style-name="ce5">
            <text:p>1.7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35" table:style-name="ce1">
            <text:p>13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GENZIANA 3</text:p>
          </table:table-cell>
          <table:table-cell office:value-type="float" office:value="1296.01" table:style-name="ce5">
            <text:p>1.296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36" table:style-name="ce1">
            <text:p>13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VIA VITAL</text:p>
          </table:table-cell>
          <table:table-cell office:value-type="float" office:value="2532.5500000000002" table:style-name="ce5">
            <text:p>2.532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46" table:style-name="ce1">
            <text:p>14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DEI MILLE</text:p>
          </table:table-cell>
          <table:table-cell office:value-type="float" office:value="585" table:style-name="ce5">
            <text:p>58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47" table:style-name="ce1">
            <text:p>14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AUTOG. SERNAGLIA 39</text:p>
          </table:table-cell>
          <table:table-cell office:value-type="float" office:value="242.02" table:style-name="ce5">
            <text:p>242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48" table:style-name="ce1">
            <text:p>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LEOPARDI</text:p>
          </table:table-cell>
          <table:table-cell office:value-type="float" office:value="225.32" table:style-name="ce5">
            <text:p>225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49" table:style-name="ce1">
            <text:p>14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LORENZA 21</text:p>
          </table:table-cell>
          <table:table-cell office:value-type="float" office:value="640.54" table:style-name="ce5">
            <text:p>640,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50" table:style-name="ce1">
            <text:p>15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GESCAL<text:s/></text:p>
          </table:table-cell>
          <table:table-cell office:value-type="float" office:value="828.7" table:style-name="ce5">
            <text:p>828,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51" table:style-name="ce1">
            <text:p>15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ROSA</text:p>
          </table:table-cell>
          <table:table-cell office:value-type="float" office:value="446.74" table:style-name="ce5">
            <text:p>446,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52" table:style-name="ce1">
            <text:p>15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AUTOG.NE VIA LUSSEMBURGO 1</text:p>
          </table:table-cell>
          <table:table-cell office:value-type="float" office:value="1117" table:style-name="ce5">
            <text:p>1.117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53" table:style-name="ce1">
            <text:p>15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RONCHESE U</text:p>
          </table:table-cell>
          <table:table-cell office:value-type="float" office:value="349.74" table:style-name="ce5">
            <text:p>349,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61" table:style-name="ce1">
            <text:p>16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FABBRICATO DI ERP</text:p>
          </table:table-cell>
          <table:table-cell office:value-type="float" office:value="399.08" table:style-name="ce5">
            <text:p>399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64" table:style-name="ce1">
            <text:p>16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PRIMO MAGGIO</text:p>
          </table:table-cell>
          <table:table-cell office:value-type="float" office:value="208.77" table:style-name="ce5">
            <text:p>208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65" table:style-name="ce1">
            <text:p>16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EX CARCERI</text:p>
          </table:table-cell>
          <table:table-cell office:value-type="float" office:value="465.29" table:style-name="ce5">
            <text:p>465,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66" table:style-name="ce1">
            <text:p>16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CACCIATORI 21</text:p>
          </table:table-cell>
          <table:table-cell office:value-type="float" office:value="1169.3800000000001" table:style-name="ce5">
            <text:p>1.169,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68" table:style-name="ce1">
            <text:p>16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103 D</text:p>
          </table:table-cell>
          <table:table-cell office:value-type="float" office:value="280" table:style-name="ce5">
            <text:p>28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69" table:style-name="ce1">
            <text:p>16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103/C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70" table:style-name="ce1">
            <text:p>17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I.A.C.P. NAZIONI UNITE 48/50</text:p>
          </table:table-cell>
          <table:table-cell office:value-type="float" office:value="1396.08" table:style-name="ce5">
            <text:p>1.396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71" table:style-name="ce1">
            <text:p>17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COMETA</text:p>
          </table:table-cell>
          <table:table-cell office:value-type="float" office:value="378" table:style-name="ce5">
            <text:p>37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72" table:style-name="ce1">
            <text:p>17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MALOMBRA</text:p>
          </table:table-cell>
          <table:table-cell office:value-type="float" office:value="549.36" table:style-name="ce5">
            <text:p>549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73" table:style-name="ce1">
            <text:p>17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105/A</text:p>
          </table:table-cell>
          <table:table-cell office:value-type="float" office:value="165" table:style-name="ce5">
            <text:p>16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78" table:style-name="ce1">
            <text:p>17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SUPERCONDOMINIO VITTORIO VENETO</text:p>
          </table:table-cell>
          <table:table-cell office:value-type="float" office:value="1266" table:style-name="ce5">
            <text:p>1.26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79" table:style-name="ce1">
            <text:p>17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LIDIA</text:p>
          </table:table-cell>
          <table:table-cell office:value-type="float" office:value="1740" table:style-name="ce5">
            <text:p>1.74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80" table:style-name="ce1">
            <text:p>18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AI TULIPANI</text:p>
          </table:table-cell>
          <table:table-cell office:value-type="float" office:value="414.31" table:style-name="ce5">
            <text:p>414,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84" table:style-name="ce1">
            <text:p>18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INQUILINO ATER</text:p>
          </table:table-cell>
          <table:table-cell office:value-type="float" office:value="139.55000000000001" table:style-name="ce5">
            <text:p>139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88" table:style-name="ce1">
            <text:p>18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CONDOMINIO DI PIAZZA DONATORI DEL SANGUE N.7</text:p>
          </table:table-cell>
          <table:table-cell office:value-type="float" office:value="137.4" table:style-name="ce5">
            <text:p>137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89" table:style-name="ce1">
            <text:p>18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COND. AUTOGESTIONE VIA VITAL VIA STADIO</text:p>
          </table:table-cell>
          <table:table-cell office:value-type="float" office:value="564.39" table:style-name="ce5">
            <text:p>564,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90" table:style-name="ce1">
            <text:p>19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CONDOMINIO SILONE</text:p>
          </table:table-cell>
          <table:table-cell office:value-type="float" office:value="214" table:style-name="ce5">
            <text:p>21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91" table:style-name="ce1">
            <text:p>19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CONDOMINIO VIA PADOVA</text:p>
          </table:table-cell>
          <table:table-cell office:value-type="float" office:value="231" table:style-name="ce5">
            <text:p>23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94" table:style-name="ce1">
            <text:p>19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BOLONDI MARZIO AVV</text:p>
          </table:table-cell>
          <table:table-cell office:value-type="float" office:value="1101.71" table:style-name="ce5">
            <text:p>1.101,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195" table:style-name="ce1">
            <text:p>19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AVV. ALESSANDRO RINALDI</text:p>
          </table:table-cell>
          <table:table-cell office:value-type="float" office:value="1586" table:style-name="ce5">
            <text:p>1.58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02" table:style-name="ce1">
            <text:p>20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TRICOLORE</text:p>
          </table:table-cell>
          <table:table-cell office:value-type="float" office:value="782" table:style-name="ce5">
            <text:p>78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03" table:style-name="ce1">
            <text:p>20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103</text:p>
          </table:table-cell>
          <table:table-cell office:value-type="float" office:value="275" table:style-name="ce5">
            <text:p>27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04" table:style-name="ce1">
            <text:p>20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RESY</text:p>
          </table:table-cell>
          <table:table-cell office:value-type="float" office:value="562" table:style-name="ce5">
            <text:p>56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05" table:style-name="ce1">
            <text:p>20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S. BONA NUOVA 103/B</text:p>
          </table:table-cell>
          <table:table-cell office:value-type="float" office:value="173.78" table:style-name="ce5">
            <text:p>173,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06" table:style-name="ce1">
            <text:p>20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ORCHIDEA <text:s/>VIA B.MARCELLO 17 19 21</text:p>
          </table:table-cell>
          <table:table-cell office:value-type="float" office:value="464.16" table:style-name="ce5">
            <text:p>464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07" table:style-name="ce1">
            <text:p>20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MATTEOTTI<text:s/></text:p>
          </table:table-cell>
          <table:table-cell office:value-type="float" office:value="849.86" table:style-name="ce5">
            <text:p>849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08" table:style-name="ce1">
            <text:p>2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ATER</text:p>
          </table:table-cell>
          <table:table-cell office:value-type="float" office:value="439" table:style-name="ce5">
            <text:p>439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11" table:style-name="ce1">
            <text:p>2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PUGLIE<text:s/></text:p>
          </table:table-cell>
          <table:table-cell office:value-type="float" office:value="884.97" table:style-name="ce5">
            <text:p>884,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14" table:style-name="ce1">
            <text:p>21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MARTINI 4</text:p>
          </table:table-cell>
          <table:table-cell office:value-type="float" office:value="432" table:style-name="ce5">
            <text:p>43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15" table:style-name="ce1">
            <text:p>21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ORCHIDEA<text:s/></text:p>
          </table:table-cell>
          <table:table-cell office:value-type="float" office:value="231" table:style-name="ce5">
            <text:p>23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16" table:style-name="ce1">
            <text:p>21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SABOTINO 7/9</text:p>
          </table:table-cell>
          <table:table-cell office:value-type="float" office:value="560.20000000000005" table:style-name="ce5">
            <text:p>560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17" table:style-name="ce1">
            <text:p>21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ACACIA</text:p>
          </table:table-cell>
          <table:table-cell office:value-type="float" office:value="1516" table:style-name="ce5">
            <text:p>1.51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18" table:style-name="ce1">
            <text:p>2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PALMA DI MAIORCA</text:p>
          </table:table-cell>
          <table:table-cell office:value-type="float" office:value="774" table:style-name="ce5">
            <text:p>77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19" table:style-name="ce1">
            <text:p>21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VICOLO MONTE SULDER</text:p>
          </table:table-cell>
          <table:table-cell office:value-type="float" office:value="906.18" table:style-name="ce5">
            <text:p>906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23" table:style-name="ce1">
            <text:p>22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RONCHESE FRASSINO</text:p>
          </table:table-cell>
          <table:table-cell office:value-type="float" office:value="1081.72" table:style-name="ce5">
            <text:p>1.081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24" table:style-name="ce1">
            <text:p>2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CALABRIA<text:s/></text:p>
          </table:table-cell>
          <table:table-cell office:value-type="float" office:value="771.97" table:style-name="ce5">
            <text:p>771,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25" table:style-name="ce1">
            <text:p>22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103/E DI VIA S.BONA 103/E TV</text:p>
          </table:table-cell>
          <table:table-cell office:value-type="float" office:value="238.21" table:style-name="ce5">
            <text:p>238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26" table:style-name="ce1">
            <text:p>2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101/A</text:p>
          </table:table-cell>
          <table:table-cell office:value-type="float" office:value="206.1" table:style-name="ce5">
            <text:p>206,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27" table:style-name="ce1">
            <text:p>22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103/A</text:p>
          </table:table-cell>
          <table:table-cell office:value-type="float" office:value="184.98" table:style-name="ce5">
            <text:p>184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28" table:style-name="ce1">
            <text:p>22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RONCHESE 23/25</text:p>
          </table:table-cell>
          <table:table-cell office:value-type="float" office:value="763" table:style-name="ce5">
            <text:p>763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30" table:style-name="ce1">
            <text:p>23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MARGHERITA</text:p>
          </table:table-cell>
          <table:table-cell office:value-type="float" office:value="1273.2" table:style-name="ce5">
            <text:p>1.273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33" table:style-name="ce1">
            <text:p>23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AUTOGESTIONE VIA DEL LAVORO 16-18</text:p>
          </table:table-cell>
          <table:table-cell office:value-type="float" office:value="1866.77" table:style-name="ce5">
            <text:p>1.866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35" table:style-name="ce1">
            <text:p>23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CONDOMINIO A.T.E.R.</text:p>
          </table:table-cell>
          <table:table-cell office:value-type="float" office:value="3095" table:style-name="ce5">
            <text:p>3.09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36" table:style-name="ce1">
            <text:p>23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CONDOMINIO NORD EST C</text:p>
          </table:table-cell>
          <table:table-cell office:value-type="float" office:value="457.37" table:style-name="ce5">
            <text:p>457,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52" table:style-name="ce1">
            <text:p>25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CONDOMINIO BUOZZI</text:p>
          </table:table-cell>
          <table:table-cell office:value-type="float" office:value="1792.18" table:style-name="ce5">
            <text:p>1.792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70" table:style-name="ce1">
            <text:p>27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ULISSE</text:p>
          </table:table-cell>
          <table:table-cell office:value-type="float" office:value="299.14999999999998" table:style-name="ce5">
            <text:p>299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71" table:style-name="ce1">
            <text:p>27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NAZARIO SAURO</text:p>
          </table:table-cell>
          <table:table-cell office:value-type="float" office:value="413.27" table:style-name="ce5">
            <text:p>413,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72" table:style-name="ce1">
            <text:p>27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. VANZO-ALFIERI</text:p>
          </table:table-cell>
          <table:table-cell office:value-type="float" office:value="1294.18" table:style-name="ce5">
            <text:p>1.294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73" table:style-name="ce1">
            <text:p>27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CACCIATORI 17</text:p>
          </table:table-cell>
          <table:table-cell office:value-type="float" office:value="1062.28" table:style-name="ce5">
            <text:p>1.062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74" table:style-name="ce1">
            <text:p>27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DELLE ROSE</text:p>
          </table:table-cell>
          <table:table-cell office:value-type="float" office:value="764.95" table:style-name="ce5">
            <text:p>764,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75" table:style-name="ce1">
            <text:p>27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AUTOGESTIONE RESIDENZA PRALONGO</text:p>
          </table:table-cell>
          <table:table-cell office:value-type="float" office:value="480" table:style-name="ce5">
            <text:p>48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76" table:style-name="ce1">
            <text:p>27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VIALE ITALIA 22</text:p>
          </table:table-cell>
          <table:table-cell office:value-type="float" office:value="224.42" table:style-name="ce5">
            <text:p>224,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77" table:style-name="ce1">
            <text:p>27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LIDIA</text:p>
          </table:table-cell>
          <table:table-cell office:value-type="float" office:value="1128.5" table:style-name="ce5">
            <text:p>1.128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84" table:style-name="ce1">
            <text:p>28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BOLONDI MARZIO AVV</text:p>
          </table:table-cell>
          <table:table-cell office:value-type="float" office:value="1333.01" table:style-name="ce5">
            <text:p>1.333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92" table:style-name="ce1">
            <text:p>29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AVV. CHIARA MINOTTO</text:p>
          </table:table-cell>
          <table:table-cell office:value-type="float" office:value="1232.99" table:style-name="ce5">
            <text:p>1.232,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96" table:style-name="ce1">
            <text:p>29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. 55 REG.TO FANTERIA 25</text:p>
          </table:table-cell>
          <table:table-cell office:value-type="float" office:value="633.17999999999995" table:style-name="ce5">
            <text:p>633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97" table:style-name="ce1">
            <text:p>29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ATER</text:p>
          </table:table-cell>
          <table:table-cell office:value-type="float" office:value="665.47" table:style-name="ce5">
            <text:p>665,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98" table:style-name="ce1">
            <text:p>29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103</text:p>
          </table:table-cell>
          <table:table-cell office:value-type="float" office:value="2500" table:style-name="ce5">
            <text:p>2.5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299" table:style-name="ce1">
            <text:p>29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ATER SPRESIANO - LIVATINO</text:p>
          </table:table-cell>
          <table:table-cell office:value-type="float" office:value="602" table:style-name="ce5">
            <text:p>60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01" table:style-name="ce1">
            <text:p>30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MESTRE</text:p>
          </table:table-cell>
          <table:table-cell office:value-type="float" office:value="553.55999999999995" table:style-name="ce5">
            <text:p>553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02" table:style-name="ce1">
            <text:p>30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AUTOGESTIONE VIA ROSSI</text:p>
          </table:table-cell>
          <table:table-cell office:value-type="float" office:value="1100" table:style-name="ce5">
            <text:p>1.1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03" table:style-name="ce1">
            <text:p>30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PRIMAVERA</text:p>
          </table:table-cell>
          <table:table-cell office:value-type="float" office:value="436" table:style-name="ce5">
            <text:p>43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04" table:style-name="ce1">
            <text:p>30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IACP</text:p>
          </table:table-cell>
          <table:table-cell office:value-type="float" office:value="492" table:style-name="ce5">
            <text:p>49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05" table:style-name="ce1">
            <text:p>30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ASTRO</text:p>
          </table:table-cell>
          <table:table-cell office:value-type="float" office:value="456.06" table:style-name="ce5">
            <text:p>456,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06" table:style-name="ce1">
            <text:p>30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RESIDENCE STELLA</text:p>
          </table:table-cell>
          <table:table-cell office:value-type="float" office:value="1179.47" table:style-name="ce5">
            <text:p>1.179,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07" table:style-name="ce1">
            <text:p>30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AUTOGEST.VIA CHIESA 5</text:p>
          </table:table-cell>
          <table:table-cell office:value-type="float" office:value="619.79" table:style-name="ce5">
            <text:p>619,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08" table:style-name="ce1">
            <text:p>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TONIOLO<text:s/></text:p>
          </table:table-cell>
          <table:table-cell office:value-type="float" office:value="1173.18" table:style-name="ce5">
            <text:p>1.173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09" table:style-name="ce1">
            <text:p>30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VIA SOTTOCAL</text:p>
          </table:table-cell>
          <table:table-cell office:value-type="float" office:value="177.75" table:style-name="ce5">
            <text:p>177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17" table:style-name="ce1">
            <text:p>31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CONDOMINIO GASPARINETTI 6</text:p>
          </table:table-cell>
          <table:table-cell office:value-type="float" office:value="341.38" table:style-name="ce5">
            <text:p>341,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18" table:style-name="ce1">
            <text:p>3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CONDOMINIO COLOMBO</text:p>
          </table:table-cell>
          <table:table-cell office:value-type="float" office:value="674.19" table:style-name="ce5">
            <text:p>674,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23" table:style-name="ce1">
            <text:p>32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RESIDENZA VIA STADIO 9/25 CONEGLIANO</text:p>
          </table:table-cell>
          <table:table-cell office:value-type="float" office:value="468" table:style-name="ce5">
            <text:p>46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24" table:style-name="ce1">
            <text:p>3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CONDOMINIO ATER</text:p>
          </table:table-cell>
          <table:table-cell office:value-type="float" office:value="568.70000000000005" table:style-name="ce5">
            <text:p>568,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25" table:style-name="ce1">
            <text:p>32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CONDOMINIO DE NICOLA</text:p>
          </table:table-cell>
          <table:table-cell office:value-type="float" office:value="248.53" table:style-name="ce5">
            <text:p>248,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57" table:style-name="ce1">
            <text:p>35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BOLONDI MARZIO AVV</text:p>
          </table:table-cell>
          <table:table-cell office:value-type="float" office:value="3946.29" table:style-name="ce5">
            <text:p>3.946,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0" table:style-name="ce1">
            <text:p>3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ONDOMINIO IACP 2A</text:p>
          </table:table-cell>
          <table:table-cell office:value-type="float" office:value="1538" table:style-name="ce5">
            <text:p>1.53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1" table:style-name="ce1">
            <text:p>36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URCI MARIA TERESA AVV.</text:p>
          </table:table-cell>
          <table:table-cell office:value-type="float" office:value="1214" table:style-name="ce5">
            <text:p>1.21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2" table:style-name="ce1">
            <text:p>36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LORENZA SECOLI AVVOCATO</text:p>
          </table:table-cell>
          <table:table-cell office:value-type="float" office:value="276.45999999999998" table:style-name="ce5">
            <text:p>276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3" table:style-name="ce1">
            <text:p>36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VV. FILIPPO BORSOI</text:p>
          </table:table-cell>
          <table:table-cell office:value-type="float" office:value="1188.4100000000001" table:style-name="ce5">
            <text:p>1.188,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4" table:style-name="ce1">
            <text:p>36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VV. FILIPPO BORSOI</text:p>
          </table:table-cell>
          <table:table-cell office:value-type="float" office:value="136.94999999999999" table:style-name="ce5">
            <text:p>136,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5" table:style-name="ce1">
            <text:p>36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VV. FILIPPO BORSOI</text:p>
          </table:table-cell>
          <table:table-cell office:value-type="float" office:value="228.52" table:style-name="ce5">
            <text:p>228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6" table:style-name="ce1">
            <text:p>36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VV. FILIPPO BORSOI</text:p>
          </table:table-cell>
          <table:table-cell office:value-type="float" office:value="1091.08" table:style-name="ce5">
            <text:p>1.091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7" table:style-name="ce1">
            <text:p>36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VV. FILIPPO BORSOI</text:p>
          </table:table-cell>
          <table:table-cell office:value-type="float" office:value="259.38" table:style-name="ce5">
            <text:p>259,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8" table:style-name="ce1">
            <text:p>36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VV. FILIPPO BORSOI</text:p>
          </table:table-cell>
          <table:table-cell office:value-type="float" office:value="312.17" table:style-name="ce5">
            <text:p>312,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69" table:style-name="ce1">
            <text:p>36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VV. FILIPPO BORSOI</text:p>
          </table:table-cell>
          <table:table-cell office:value-type="float" office:value="1243.6400000000001" table:style-name="ce5">
            <text:p>1.243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70" table:style-name="ce1">
            <text:p>37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BUCIUNI AVV. RACHELE</text:p>
          </table:table-cell>
          <table:table-cell office:value-type="float" office:value="81" table:style-name="ce5">
            <text:p>8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71" table:style-name="ce1">
            <text:p>37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BUCIUNI AVV. RACHELE</text:p>
          </table:table-cell>
          <table:table-cell office:value-type="float" office:value="354" table:style-name="ce5">
            <text:p>35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72" table:style-name="ce1">
            <text:p>37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UTOG.NE VIA LUSSEMBURGO 1</text:p>
          </table:table-cell>
          <table:table-cell office:value-type="float" office:value="1120.17" table:style-name="ce5">
            <text:p>1.120,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85" table:style-name="ce1">
            <text:p>38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ONDOMINIO I.A.C.P. NAZIONI UNITE 48/50</text:p>
          </table:table-cell>
          <table:table-cell office:value-type="float" office:value="465.36" table:style-name="ce5">
            <text:p>465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86" table:style-name="ce1">
            <text:p>38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ONDOMINIO RONCHESE U</text:p>
          </table:table-cell>
          <table:table-cell office:value-type="float" office:value="349.74" table:style-name="ce5">
            <text:p>349,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87" table:style-name="ce1">
            <text:p>38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ONDOMINIO LA CASTELLANA 3</text:p>
          </table:table-cell>
          <table:table-cell office:value-type="float" office:value="127.92" table:style-name="ce5">
            <text:p>127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88" table:style-name="ce1">
            <text:p>38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ONDOMINIO MANTOVANI ORSETTI</text:p>
          </table:table-cell>
          <table:table-cell office:value-type="float" office:value="612" table:style-name="ce5">
            <text:p>61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0" table:style-name="ce1">
            <text:p>39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ONDOMINIO BISCIONE</text:p>
          </table:table-cell>
          <table:table-cell office:value-type="float" office:value="1474" table:style-name="ce5">
            <text:p>1.47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1" table:style-name="ce1">
            <text:p>39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ALBERGHETTI</text:p>
          </table:table-cell>
          <table:table-cell office:value-type="float" office:value="345.12" table:style-name="ce5">
            <text:p>345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2" table:style-name="ce1">
            <text:p>39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ROSA</text:p>
          </table:table-cell>
          <table:table-cell office:value-type="float" office:value="263.36" table:style-name="ce5">
            <text:p>263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3" table:style-name="ce1">
            <text:p>39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DON STURZO</text:p>
          </table:table-cell>
          <table:table-cell office:value-type="float" office:value="201" table:style-name="ce5">
            <text:p>20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4" table:style-name="ce1">
            <text:p>39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ATER</text:p>
          </table:table-cell>
          <table:table-cell office:value-type="float" office:value="846" table:style-name="ce5">
            <text:p>84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5" table:style-name="ce1">
            <text:p>39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IACP VIA MARMOLADA 1 - PIEVE DI SOLIGO</text:p>
          </table:table-cell>
          <table:table-cell office:value-type="float" office:value="365.5" table:style-name="ce5">
            <text:p>365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6" table:style-name="ce1">
            <text:p>39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INQUILINO ATER</text:p>
          </table:table-cell>
          <table:table-cell office:value-type="float" office:value="196" table:style-name="ce5">
            <text:p>19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7" table:style-name="ce1">
            <text:p>39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BUOZZI 17</text:p>
          </table:table-cell>
          <table:table-cell office:value-type="float" office:value="701.02" table:style-name="ce5">
            <text:p>701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8" table:style-name="ce1">
            <text:p>39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BUOZZI</text:p>
          </table:table-cell>
          <table:table-cell office:value-type="float" office:value="1232.6199999999999" table:style-name="ce5">
            <text:p>1.232,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399" table:style-name="ce1">
            <text:p>39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ZEZZOS 9</text:p>
          </table:table-cell>
          <table:table-cell office:value-type="float" office:value="823.6" table:style-name="ce5">
            <text:p>823,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01" table:style-name="ce1">
            <text:p>40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IACP 2/D</text:p>
          </table:table-cell>
          <table:table-cell office:value-type="float" office:value="1382.3" table:style-name="ce5">
            <text:p>1.382,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02" table:style-name="ce1">
            <text:p>40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ELLERO 31</text:p>
          </table:table-cell>
          <table:table-cell office:value-type="float" office:value="378.92" table:style-name="ce5">
            <text:p>378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03" table:style-name="ce1">
            <text:p>40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AUTOGESTIONE P.ZZA MARTIRI D. FOIBE E VIA BGT CADORE TV</text:p>
          </table:table-cell>
          <table:table-cell office:value-type="float" office:value="857" table:style-name="ce5">
            <text:p>857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05" table:style-name="ce1">
            <text:p>40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LA GERBERA</text:p>
          </table:table-cell>
          <table:table-cell office:value-type="float" office:value="467.5" table:style-name="ce5">
            <text:p>467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06" table:style-name="ce1">
            <text:p>40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AURORA</text:p>
          </table:table-cell>
          <table:table-cell office:value-type="float" office:value="277.98" table:style-name="ce5">
            <text:p>277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07" table:style-name="ce1">
            <text:p>40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DE GASPERI</text:p>
          </table:table-cell>
          <table:table-cell office:value-type="float" office:value="415.42" table:style-name="ce5">
            <text:p>415,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08" table:style-name="ce1">
            <text:p>4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FABBRICATO BRIGATA CADORE 3BCD</text:p>
          </table:table-cell>
          <table:table-cell office:value-type="float" office:value="2547.17" table:style-name="ce5">
            <text:p>2.547,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09" table:style-name="ce1">
            <text:p>40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SABOTINO</text:p>
          </table:table-cell>
          <table:table-cell office:value-type="float" office:value="1197.6400000000001" table:style-name="ce5">
            <text:p>1.197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25" table:style-name="ce1">
            <text:p>42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VOLTURNO</text:p>
          </table:table-cell>
          <table:table-cell office:value-type="float" office:value="875.54" table:style-name="ce5">
            <text:p>875,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26" table:style-name="ce1">
            <text:p>4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AUTOGESTIONE VIA DEL LAVORO 16-18</text:p>
          </table:table-cell>
          <table:table-cell office:value-type="float" office:value="2000.52" table:style-name="ce5">
            <text:p>2.000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30" table:style-name="ce1">
            <text:p>43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TERESA</text:p>
          </table:table-cell>
          <table:table-cell office:value-type="float" office:value="772.85" table:style-name="ce5">
            <text:p>772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31" table:style-name="ce1">
            <text:p>43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EDERA</text:p>
          </table:table-cell>
          <table:table-cell office:value-type="float" office:value="395.56" table:style-name="ce5">
            <text:p>395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32" table:style-name="ce1">
            <text:p>43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DIECI DI P.ZZA DONATORI DI SANGUE <text:s/>10</text:p>
          </table:table-cell>
          <table:table-cell office:value-type="float" office:value="1961.44" table:style-name="ce5">
            <text:p>1.961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42" table:style-name="ce1">
            <text:p>44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VIA VITAL</text:p>
          </table:table-cell>
          <table:table-cell office:value-type="float" office:value="1692.63" table:style-name="ce5">
            <text:p>1.692,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43" table:style-name="ce1">
            <text:p>44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VITALINI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44" table:style-name="ce1">
            <text:p>44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ROSSO<text:s/></text:p>
          </table:table-cell>
          <table:table-cell office:value-type="float" office:value="620.84" table:style-name="ce5">
            <text:p>620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47" table:style-name="ce1">
            <text:p>44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MONTE CUCCO</text:p>
          </table:table-cell>
          <table:table-cell office:value-type="float" office:value="490.05" table:style-name="ce5">
            <text:p>490,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53" table:style-name="ce1">
            <text:p>45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TECHNOS SRL</text:p>
          </table:table-cell>
          <table:table-cell office:value-type="float" office:value="28.69" table:style-name="ce5">
            <text:p>28,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79" table:style-name="ce1">
            <text:p>47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INQUILINO ATER</text:p>
          </table:table-cell>
          <table:table-cell office:value-type="float" office:value="142.05000000000001" table:style-name="ce5">
            <text:p>142,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80" table:style-name="ce1">
            <text:p>48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INQUILINO ATER</text:p>
          </table:table-cell>
          <table:table-cell office:value-type="float" office:value="96.25" table:style-name="ce5">
            <text:p>96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81" table:style-name="ce1">
            <text:p>48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COND. DE LISA</text:p>
          </table:table-cell>
          <table:table-cell office:value-type="float" office:value="905.57" table:style-name="ce5">
            <text:p>905,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82" table:style-name="ce1">
            <text:p>48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CONDOMINIO LUSSEMBURGO 3</text:p>
          </table:table-cell>
          <table:table-cell office:value-type="float" office:value="1183" table:style-name="ce5">
            <text:p>1.183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83" table:style-name="ce1">
            <text:p>48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CONDOMINIO PIAZZETTA<text:s/></text:p>
          </table:table-cell>
          <table:table-cell office:value-type="float" office:value="599.09" table:style-name="ce5">
            <text:p>599,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84" table:style-name="ce1">
            <text:p>48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INQUILINO ATER</text:p>
          </table:table-cell>
          <table:table-cell office:value-type="float" office:value="245.4" table:style-name="ce5">
            <text:p>245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85" table:style-name="ce1">
            <text:p>48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CONDOMINIO BELLARIA</text:p>
          </table:table-cell>
          <table:table-cell office:value-type="float" office:value="1800.66" table:style-name="ce5">
            <text:p>1.800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92" table:style-name="ce1">
            <text:p>49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ONDOMINIO MARTINI 10</text:p>
          </table:table-cell>
          <table:table-cell office:value-type="float" office:value="444.75" table:style-name="ce5">
            <text:p>444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495" table:style-name="ce1">
            <text:p>49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ONDOMINIO ITALIA 1</text:p>
          </table:table-cell>
          <table:table-cell office:value-type="float" office:value="1136.5999999999999" table:style-name="ce5">
            <text:p>1.136,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00" table:style-name="ce1">
            <text:p>50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ONDOMINIO EUROPA</text:p>
          </table:table-cell>
          <table:table-cell office:value-type="float" office:value="539.4" table:style-name="ce5">
            <text:p>539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01" table:style-name="ce1">
            <text:p>50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ONDOMINIO ITALIA 3</text:p>
          </table:table-cell>
          <table:table-cell office:value-type="float" office:value="789" table:style-name="ce5">
            <text:p>789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02" table:style-name="ce1">
            <text:p>50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ONDOMINIO ALABARDI 16-18-20</text:p>
          </table:table-cell>
          <table:table-cell office:value-type="float" office:value="1066" table:style-name="ce5">
            <text:p>1.06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17" table:style-name="ce1">
            <text:p>51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CONDOMINIO OLEANDRO</text:p>
          </table:table-cell>
          <table:table-cell office:value-type="float" office:value="368.11" table:style-name="ce5">
            <text:p>368,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20" table:style-name="ce1">
            <text:p>52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CONDOMINIO AI MELI</text:p>
          </table:table-cell>
          <table:table-cell office:value-type="float" office:value="1918.64" table:style-name="ce5">
            <text:p>1.918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21" table:style-name="ce1">
            <text:p>52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CONDOMINIO SOLARE</text:p>
          </table:table-cell>
          <table:table-cell office:value-type="float" office:value="415.66" table:style-name="ce5">
            <text:p>415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35" table:style-name="ce1">
            <text:p>53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CONDOMINIO AMENDOLA</text:p>
          </table:table-cell>
          <table:table-cell office:value-type="float" office:value="440.5" table:style-name="ce5">
            <text:p>440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36" table:style-name="ce1">
            <text:p>53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FABBRICATO BRIGATA CADORE 3BCD</text:p>
          </table:table-cell>
          <table:table-cell office:value-type="float" office:value="1353" table:style-name="ce5">
            <text:p>1.353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37" table:style-name="ce1">
            <text:p>53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CONDOMINIO FABBRICATO COLOR GIALLO<text:s/></text:p>
          </table:table-cell>
          <table:table-cell office:value-type="float" office:value="976" table:style-name="ce5">
            <text:p>97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38" table:style-name="ce1">
            <text:p>53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CONDOMINIO RONDINE<text:s/></text:p>
          </table:table-cell>
          <table:table-cell office:value-type="float" office:value="324.45999999999998" table:style-name="ce5">
            <text:p>324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39" table:style-name="ce1">
            <text:p>53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CONDOMINIO ATER</text:p>
          </table:table-cell>
          <table:table-cell office:value-type="float" office:value="878" table:style-name="ce5">
            <text:p>87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40" table:style-name="ce1">
            <text:p>5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CONDOMINIO EDEN</text:p>
          </table:table-cell>
          <table:table-cell office:value-type="float" office:value="781.97" table:style-name="ce5">
            <text:p>781,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41" table:style-name="ce1">
            <text:p>54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CONDOMINIO ALLE SCUOLE</text:p>
          </table:table-cell>
          <table:table-cell office:value-type="float" office:value="808" table:style-name="ce5">
            <text:p>80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42" table:style-name="ce1">
            <text:p>54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INQUILINO ATER</text:p>
          </table:table-cell>
          <table:table-cell office:value-type="float" office:value="83.84" table:style-name="ce5">
            <text:p>83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43" table:style-name="ce1">
            <text:p>54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INQUILINO ATER</text:p>
          </table:table-cell>
          <table:table-cell office:value-type="float" office:value="298" table:style-name="ce5">
            <text:p>29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53" table:style-name="ce1">
            <text:p>55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AVV. SILVIA BARBISAN</text:p>
          </table:table-cell>
          <table:table-cell office:value-type="float" office:value="1725.24" table:style-name="ce5">
            <text:p>1.725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54" table:style-name="ce1">
            <text:p>55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AVV. FRANCO ZORZAN</text:p>
          </table:table-cell>
          <table:table-cell office:value-type="float" office:value="1495.76" table:style-name="ce5">
            <text:p>1.495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55" table:style-name="ce1">
            <text:p>55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AVV. FRANCO ZORZAN</text:p>
          </table:table-cell>
          <table:table-cell office:value-type="float" office:value="1383.38" table:style-name="ce5">
            <text:p>1.383,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56" table:style-name="ce1">
            <text:p>55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AVV. FRANCO ZORZAN</text:p>
          </table:table-cell>
          <table:table-cell office:value-type="float" office:value="1764.83" table:style-name="ce5">
            <text:p>1.764,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57" table:style-name="ce1">
            <text:p>55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AVV. FRANCO ZORZAN</text:p>
          </table:table-cell>
          <table:table-cell office:value-type="float" office:value="166" table:style-name="ce5">
            <text:p>16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58" table:style-name="ce1">
            <text:p>55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ST.LEG.PAGLIARIN CAROLA</text:p>
          </table:table-cell>
          <table:table-cell office:value-type="float" office:value="70.459999999999994" table:style-name="ce5">
            <text:p>70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59" table:style-name="ce1">
            <text:p>55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ST.LEG.PAGLIARIN CAROLA</text:p>
          </table:table-cell>
          <table:table-cell office:value-type="float" office:value="246.77" table:style-name="ce5">
            <text:p>246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60" table:style-name="ce1">
            <text:p>5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ST.LEG.PAGLIARIN CAROLA</text:p>
          </table:table-cell>
          <table:table-cell office:value-type="float" office:value="323.63" table:style-name="ce5">
            <text:p>323,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61" table:style-name="ce1">
            <text:p>56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ST.LEG.PAGLIARIN CAROLA</text:p>
          </table:table-cell>
          <table:table-cell office:value-type="float" office:value="177.51" table:style-name="ce5">
            <text:p>177,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62" table:style-name="ce1">
            <text:p>56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ST.LEG.PAGLIARIN CAROLA</text:p>
          </table:table-cell>
          <table:table-cell office:value-type="float" office:value="2083.38" table:style-name="ce5">
            <text:p>2.083,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63" table:style-name="ce1">
            <text:p>56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ST.LEG.PAGLIARIN CAROLA</text:p>
          </table:table-cell>
          <table:table-cell office:value-type="float" office:value="1420.02" table:style-name="ce5">
            <text:p>1.420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578" table:style-name="ce1">
            <text:p>57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CONDOMINIO ULISSE</text:p>
          </table:table-cell>
          <table:table-cell office:value-type="float" office:value="299.14999999999998" table:style-name="ce5">
            <text:p>299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614" table:style-name="ce1">
            <text:p>61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TORNESE ALFREDO AVV.</text:p>
          </table:table-cell>
          <table:table-cell office:value-type="float" office:value="134.91" table:style-name="ce5">
            <text:p>134,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615" table:style-name="ce1">
            <text:p>61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TORNESE ALFREDO AVV.</text:p>
          </table:table-cell>
          <table:table-cell office:value-type="float" office:value="61.81" table:style-name="ce5">
            <text:p>61,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<text:s/>- Spese amministrazione stabili</text:p>
          </table:table-cell>
          <table:table-cell office:value-type="string" table:style-name="ce1">
            <text:p>M8</text:p>
          </table:table-cell>
          <table:table-cell office:value-type="float" office:value="616" table:style-name="ce1">
            <text:p>61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BOLONDI MARZIO AVV</text:p>
          </table:table-cell>
          <table:table-cell office:value-type="float" office:value="2236.77" table:style-name="ce5">
            <text:p>2.236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1</text:p>
          </table:table-cell>
          <table:table-cell office:value-type="string" table:style-name="ce1">
            <text:p>TOTALE SPESE AMMINISTRAZIONE STABIL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262130.28999999992" table:formula="of:=SUM([.H32:.H257])" table:style-name="ce5">
            <text:p>262.130,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MONDIAL CHIAVI DI CESCON CHRISTIAN</text:p>
          </table:table-cell>
          <table:table-cell office:value-type="float" office:value="365.36" table:style-name="ce5">
            <text:p>365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LAVENETA SRL</text:p>
          </table:table-cell>
          <table:table-cell office:value-type="float" office:value="2530.06" table:style-name="ce5">
            <text:p>2.530,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TERMICA SILE SRL</text:p>
          </table:table-cell>
          <table:table-cell office:value-type="float" office:value="4576.63" table:style-name="ce5">
            <text:p>4.576,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TECNOELETTRA SRL</text:p>
          </table:table-cell>
          <table:table-cell office:value-type="float" office:value="1520" table:style-name="ce5">
            <text:p>1.52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F.LLI MARCHETTI SRL</text:p>
          </table:table-cell>
          <table:table-cell office:value-type="float" office:value="1666.17" table:style-name="ce5">
            <text:p>1.666,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ZANUTTA SPA</text:p>
          </table:table-cell>
          <table:table-cell office:value-type="float" office:value="1334.47" table:style-name="ce5">
            <text:p>1.334,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F.LLI PIZZIOLO S.R.L.</text:p>
          </table:table-cell>
          <table:table-cell office:value-type="float" office:value="313.55" table:style-name="ce5">
            <text:p>313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MMERCIALE VENETA BELTRAME SPA</text:p>
          </table:table-cell>
          <table:table-cell office:value-type="float" office:value="2120.5700000000002" table:style-name="ce5">
            <text:p>2.120,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F.LLI BELTRAME SPA</text:p>
          </table:table-cell>
          <table:table-cell office:value-type="float" office:value="3080.16" table:style-name="ce5">
            <text:p>3.080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LUSSO SAS DI COLUSSO LUIGI &amp; C.</text:p>
          </table:table-cell>
          <table:table-cell office:value-type="float" office:value="827.22" table:style-name="ce5">
            <text:p>827,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LA METALFERRAMENTA S.R.L.</text:p>
          </table:table-cell>
          <table:table-cell office:value-type="float" office:value="852.99" table:style-name="ce5">
            <text:p>852,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NDOMINIO MASCAGNI 3</text:p>
          </table:table-cell>
          <table:table-cell office:value-type="float" office:value="270.63" table:style-name="ce5">
            <text:p>270,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NDOMINIO MORAVIA</text:p>
          </table:table-cell>
          <table:table-cell office:value-type="float" office:value="555.22" table:style-name="ce5">
            <text:p>555,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NDOMINIO ROMA</text:p>
          </table:table-cell>
          <table:table-cell office:value-type="float" office:value="682.61" table:style-name="ce5">
            <text:p>682,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NDOMINIO VIA TANDURA</text:p>
          </table:table-cell>
          <table:table-cell office:value-type="float" office:value="143" table:style-name="ce5">
            <text:p>143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SOLE</text:p>
          </table:table-cell>
          <table:table-cell office:value-type="float" office:value="283.2" table:style-name="ce5">
            <text:p>283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PIO X</text:p>
          </table:table-cell>
          <table:table-cell office:value-type="float" office:value="255" table:style-name="ce5">
            <text:p>25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VIA RONCHESE 19/21</text:p>
          </table:table-cell>
          <table:table-cell office:value-type="float" office:value="1274.8900000000001" table:style-name="ce5">
            <text:p>1.274,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LAZIO 1</text:p>
          </table:table-cell>
          <table:table-cell office:value-type="float" office:value="1095.03" table:style-name="ce5">
            <text:p>1.095,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AUTOGESTIONE P.ZZA MARTIRI D. FOIBE E VIA BGT CADORE TV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AURORA</text:p>
          </table:table-cell>
          <table:table-cell office:value-type="float" office:value="647.07000000000005" table:style-name="ce5">
            <text:p>647,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LA GERBERA</text:p>
          </table:table-cell>
          <table:table-cell office:value-type="float" office:value="94.99" table:style-name="ce5">
            <text:p>94,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NDOMINIO DON STURZO</text:p>
          </table:table-cell>
          <table:table-cell office:value-type="float" office:value="134" table:style-name="ce5">
            <text:p>13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BARBIRATO LUIGI IMPIANTI TECNOLOGICI</text:p>
          </table:table-cell>
          <table:table-cell office:value-type="float" office:value="2854.85" table:style-name="ce5">
            <text:p>2.854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CO.SV.E.M. CONSORZIO SVILUPPO EDILIZIA MODERNA</text:p>
          </table:table-cell>
          <table:table-cell office:value-type="float" office:value="1330.8" table:style-name="ce5">
            <text:p>1.330,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TERZI LUCA &amp; C. SAS</text:p>
          </table:table-cell>
          <table:table-cell office:value-type="float" office:value="1199.8599999999999" table:style-name="ce5">
            <text:p>1.199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71" table:style-name="ce1">
            <text:p>7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BARBIRATO LUIGI IMPIANTI TECNOLOGICI</text:p>
          </table:table-cell>
          <table:table-cell office:value-type="float" office:value="1620.77" table:style-name="ce5">
            <text:p>1.620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72" table:style-name="ce1">
            <text:p>7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ALTERNATIVA AMBIENTE COOP SOC</text:p>
          </table:table-cell>
          <table:table-cell office:value-type="float" office:value="4399.66" table:style-name="ce5">
            <text:p>4.399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73" table:style-name="ce1">
            <text:p>7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LAVENETA SRL</text:p>
          </table:table-cell>
          <table:table-cell office:value-type="float" office:value="3638.77" table:style-name="ce5">
            <text:p>3.638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78" table:style-name="ce1">
            <text:p>7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CONDOMINIO DELLE ROSE</text:p>
          </table:table-cell>
          <table:table-cell office:value-type="float" office:value="247.5" table:style-name="ce5">
            <text:p>247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84" table:style-name="ce1">
            <text:p>8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INQUILINO ATER</text:p>
          </table:table-cell>
          <table:table-cell office:value-type="float" office:value="698.86" table:style-name="ce5">
            <text:p>698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85" table:style-name="ce1">
            <text:p>8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INQUILINO ATER</text:p>
          </table:table-cell>
          <table:table-cell office:value-type="float" office:value="390.4" table:style-name="ce5">
            <text:p>390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92" table:style-name="ce1">
            <text:p>9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DELLE VIOLE</text:p>
          </table:table-cell>
          <table:table-cell office:value-type="float" office:value="149.5" table:style-name="ce5">
            <text:p>149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06" table:style-name="ce1">
            <text:p>10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AMENDOLA</text:p>
          </table:table-cell>
          <table:table-cell office:value-type="float" office:value="185" table:style-name="ce5">
            <text:p>18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07" table:style-name="ce1">
            <text:p>10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DELLE ROSE<text:s/></text:p>
          </table:table-cell>
          <table:table-cell office:value-type="float" office:value="277" table:style-name="ce5">
            <text:p>277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25" table:style-name="ce1">
            <text:p>12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EMILIA 5/7/9</text:p>
          </table:table-cell>
          <table:table-cell office:value-type="float" office:value="779.09" table:style-name="ce5">
            <text:p>779,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27" table:style-name="ce1">
            <text:p>12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BUOZZI 17</text:p>
          </table:table-cell>
          <table:table-cell office:value-type="float" office:value="455.89" table:style-name="ce5">
            <text:p>455,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28" table:style-name="ce1">
            <text:p>12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.RONDINELLA VIA MILESI 15</text:p>
          </table:table-cell>
          <table:table-cell office:value-type="float" office:value="85.3" table:style-name="ce5">
            <text:p>85,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29" table:style-name="ce1">
            <text:p>1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ZEZZOS 9</text:p>
          </table:table-cell>
          <table:table-cell office:value-type="float" office:value="93.04" table:style-name="ce5">
            <text:p>93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31" table:style-name="ce1">
            <text:p>13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FABBRICATO COLOR GIALLO<text:s/></text:p>
          </table:table-cell>
          <table:table-cell office:value-type="float" office:value="330.65" table:style-name="ce5">
            <text:p>330,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32" table:style-name="ce1">
            <text:p>13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. BELVEDERE</text:p>
          </table:table-cell>
          <table:table-cell office:value-type="float" office:value="419.35" table:style-name="ce5">
            <text:p>419,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37" table:style-name="ce1">
            <text:p>13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<text:s/>ROSA</text:p>
          </table:table-cell>
          <table:table-cell office:value-type="float" office:value="308" table:style-name="ce5">
            <text:p>30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38" table:style-name="ce1">
            <text:p>13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CASA PER LAVORATORI - GESCAL</text:p>
          </table:table-cell>
          <table:table-cell office:value-type="float" office:value="60.61" table:style-name="ce5">
            <text:p>60,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39" table:style-name="ce1">
            <text:p>13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H5D</text:p>
          </table:table-cell>
          <table:table-cell office:value-type="float" office:value="327.12" table:style-name="ce5">
            <text:p>327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0" table:style-name="ce1">
            <text:p>1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L'AMICIZIA</text:p>
          </table:table-cell>
          <table:table-cell office:value-type="float" office:value="128.16" table:style-name="ce5">
            <text:p>128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1" table:style-name="ce1">
            <text:p>14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EX INCIS MILITARE</text:p>
          </table:table-cell>
          <table:table-cell office:value-type="float" office:value="318.48" table:style-name="ce5">
            <text:p>318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2" table:style-name="ce1">
            <text:p>14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SILVIA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3" table:style-name="ce1">
            <text:p>14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MARIA ELENA</text:p>
          </table:table-cell>
          <table:table-cell office:value-type="float" office:value="196.52" table:style-name="ce5">
            <text:p>196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4" table:style-name="ce1">
            <text:p>14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VIA ROMA 1/3</text:p>
          </table:table-cell>
          <table:table-cell office:value-type="float" office:value="509.52" table:style-name="ce5">
            <text:p>509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5" table:style-name="ce1">
            <text:p>14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SANSOVINO</text:p>
          </table:table-cell>
          <table:table-cell office:value-type="float" office:value="17403.3" table:style-name="ce5">
            <text:p>17.403,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6" table:style-name="ce1">
            <text:p>14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DEI MILLE</text:p>
          </table:table-cell>
          <table:table-cell office:value-type="float" office:value="330" table:style-name="ce5">
            <text:p>33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8" table:style-name="ce1">
            <text:p>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LEOPARDI</text:p>
          </table:table-cell>
          <table:table-cell office:value-type="float" office:value="288.77" table:style-name="ce5">
            <text:p>288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49" table:style-name="ce1">
            <text:p>14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LORENZA 21</text:p>
          </table:table-cell>
          <table:table-cell office:value-type="float" office:value="129.19999999999999" table:style-name="ce5">
            <text:p>129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50" table:style-name="ce1">
            <text:p>15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GESCAL<text:s/></text:p>
          </table:table-cell>
          <table:table-cell office:value-type="float" office:value="2.16" table:style-name="ce5">
            <text:p>2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53" table:style-name="ce1">
            <text:p>15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RONCHESE U</text:p>
          </table:table-cell>
          <table:table-cell office:value-type="float" office:value="358.1" table:style-name="ce5">
            <text:p>358,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54" table:style-name="ce1">
            <text:p>15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LUNA</text:p>
          </table:table-cell>
          <table:table-cell office:value-type="float" office:value="618.69000000000005" table:style-name="ce5">
            <text:p>618,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55" table:style-name="ce1">
            <text:p>15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VIA PADOVA 47 /49</text:p>
          </table:table-cell>
          <table:table-cell office:value-type="float" office:value="117" table:style-name="ce5">
            <text:p>117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56" table:style-name="ce1">
            <text:p>15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RESIDENCE GIRASOLE</text:p>
          </table:table-cell>
          <table:table-cell office:value-type="float" office:value="252" table:style-name="ce5">
            <text:p>25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57" table:style-name="ce1">
            <text:p>15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POZZOBON NOVE</text:p>
          </table:table-cell>
          <table:table-cell office:value-type="float" office:value="313.13" table:style-name="ce5">
            <text:p>313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58" table:style-name="ce1">
            <text:p>15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SOLE</text:p>
          </table:table-cell>
          <table:table-cell office:value-type="float" office:value="375" table:style-name="ce5">
            <text:p>37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59" table:style-name="ce1">
            <text:p>15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. 55 REG.TO FANTERIA 25</text:p>
          </table:table-cell>
          <table:table-cell office:value-type="float" office:value="1338.8" table:style-name="ce5">
            <text:p>1.338,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60" table:style-name="ce1">
            <text:p>1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SMERALDO</text:p>
          </table:table-cell>
          <table:table-cell office:value-type="float" office:value="355.04" table:style-name="ce5">
            <text:p>355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61" table:style-name="ce1">
            <text:p>16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FABBRICATO DI ERP</text:p>
          </table:table-cell>
          <table:table-cell office:value-type="float" office:value="1630.46" table:style-name="ce5">
            <text:p>1.630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62" table:style-name="ce1">
            <text:p>16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AI CASTELLI 78</text:p>
          </table:table-cell>
          <table:table-cell office:value-type="float" office:value="443.13" table:style-name="ce5">
            <text:p>443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63" table:style-name="ce1">
            <text:p>16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.IACP 6-6/A 6/B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64" table:style-name="ce1">
            <text:p>16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PRIMO MAGGIO</text:p>
          </table:table-cell>
          <table:table-cell office:value-type="float" office:value="919.67" table:style-name="ce5">
            <text:p>919,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65" table:style-name="ce1">
            <text:p>16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EX CARCERI</text:p>
          </table:table-cell>
          <table:table-cell office:value-type="float" office:value="177.78" table:style-name="ce5">
            <text:p>177,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71" table:style-name="ce1">
            <text:p>17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COMETA</text:p>
          </table:table-cell>
          <table:table-cell office:value-type="float" office:value="606" table:style-name="ce5">
            <text:p>60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74" table:style-name="ce1">
            <text:p>17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LA PRIMULA</text:p>
          </table:table-cell>
          <table:table-cell office:value-type="float" office:value="494.7" table:style-name="ce5">
            <text:p>494,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75" table:style-name="ce1">
            <text:p>17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ORTENSIA</text:p>
          </table:table-cell>
          <table:table-cell office:value-type="float" office:value="557" table:style-name="ce5">
            <text:p>557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76" table:style-name="ce1">
            <text:p>17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I PINI</text:p>
          </table:table-cell>
          <table:table-cell office:value-type="float" office:value="326" table:style-name="ce5">
            <text:p>32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77" table:style-name="ce1">
            <text:p>17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ONDOMINIO LA ROCCA</text:p>
          </table:table-cell>
          <table:table-cell office:value-type="float" office:value="874" table:style-name="ce5">
            <text:p>87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190" table:style-name="ce1">
            <text:p>19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CONDOMINIO SILONE</text:p>
          </table:table-cell>
          <table:table-cell office:value-type="float" office:value="190" table:style-name="ce5">
            <text:p>19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04" table:style-name="ce1">
            <text:p>20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RESY</text:p>
          </table:table-cell>
          <table:table-cell office:value-type="float" office:value="564" table:style-name="ce5">
            <text:p>56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06" table:style-name="ce1">
            <text:p>20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ORCHIDEA <text:s/>VIA B.MARCELLO 17 19 21</text:p>
          </table:table-cell>
          <table:table-cell office:value-type="float" office:value="199.44" table:style-name="ce5">
            <text:p>199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09" table:style-name="ce1">
            <text:p>20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ROSA</text:p>
          </table:table-cell>
          <table:table-cell office:value-type="float" office:value="1200.5999999999999" table:style-name="ce5">
            <text:p>1.200,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10" table:style-name="ce1">
            <text:p>21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SANSOVINO</text:p>
          </table:table-cell>
          <table:table-cell office:value-type="float" office:value="610.15" table:style-name="ce5">
            <text:p>610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12" table:style-name="ce1">
            <text:p>21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VIA RONCHESE 19/21</text:p>
          </table:table-cell>
          <table:table-cell office:value-type="float" office:value="1580.56" table:style-name="ce5">
            <text:p>1.580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13" table:style-name="ce1">
            <text:p>21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ATER</text:p>
          </table:table-cell>
          <table:table-cell office:value-type="float" office:value="155.80000000000001" table:style-name="ce5">
            <text:p>155,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14" table:style-name="ce1">
            <text:p>21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MARTINI 4</text:p>
          </table:table-cell>
          <table:table-cell office:value-type="float" office:value="3117.67" table:style-name="ce5">
            <text:p>3.117,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15" table:style-name="ce1">
            <text:p>21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ORCHIDEA<text:s/></text:p>
          </table:table-cell>
          <table:table-cell office:value-type="float" office:value="148" table:style-name="ce5">
            <text:p>14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20" table:style-name="ce1">
            <text:p>22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INQUILINO ATER</text:p>
          </table:table-cell>
          <table:table-cell office:value-type="float" office:value="886.6" table:style-name="ce5">
            <text:p>886,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21" table:style-name="ce1">
            <text:p>22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FALEGNAMERIA BRIANESE F.LLI SNC</text:p>
          </table:table-cell>
          <table:table-cell office:value-type="float" office:value="588" table:style-name="ce5">
            <text:p>58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22" table:style-name="ce1">
            <text:p>22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.SV.E.M. CONSORZIO SVILUPPO EDILIZIA MODERNA</text:p>
          </table:table-cell>
          <table:table-cell office:value-type="float" office:value="1519.5" table:style-name="ce5">
            <text:p>1.519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23" table:style-name="ce1">
            <text:p>22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CONDOMINIO RONCHESE FRASSINO</text:p>
          </table:table-cell>
          <table:table-cell office:value-type="float" office:value="223.67" table:style-name="ce5">
            <text:p>223,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34" table:style-name="ce1">
            <text:p>23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CONDOMINIO NORD EST C</text:p>
          </table:table-cell>
          <table:table-cell office:value-type="float" office:value="113.29" table:style-name="ce5">
            <text:p>113,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36" table:style-name="ce1">
            <text:p>23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CONDOMINIO NORD EST C</text:p>
          </table:table-cell>
          <table:table-cell office:value-type="float" office:value="167.04" table:style-name="ce5">
            <text:p>167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41" table:style-name="ce1">
            <text:p>24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TERMOIDRAULICA SUSIN SRL</text:p>
          </table:table-cell>
          <table:table-cell office:value-type="float" office:value="788.75" table:style-name="ce5">
            <text:p>788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42" table:style-name="ce1">
            <text:p>24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LAVENETA SRL</text:p>
          </table:table-cell>
          <table:table-cell office:value-type="float" office:value="598.57000000000005" table:style-name="ce5">
            <text:p>598,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44" table:style-name="ce1">
            <text:p>24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ENTO &amp; CO. DI BOSCHINI F.</text:p>
          </table:table-cell>
          <table:table-cell office:value-type="float" office:value="2696" table:style-name="ce5">
            <text:p>2.69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47" table:style-name="ce1">
            <text:p>24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INQUILINO ATER</text:p>
          </table:table-cell>
          <table:table-cell office:value-type="float" office:value="208" table:style-name="ce5">
            <text:p>20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51" table:style-name="ce1">
            <text:p>25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315" table:style-name="ce5">
            <text:p>31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52" table:style-name="ce1">
            <text:p>25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CONDOMINIO BUOZZI</text:p>
          </table:table-cell>
          <table:table-cell office:value-type="float" office:value="226.58" table:style-name="ce5">
            <text:p>226,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53" table:style-name="ce1">
            <text:p>25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I.TI.EFFE SRL</text:p>
          </table:table-cell>
          <table:table-cell office:value-type="float" office:value="9439.74" table:style-name="ce5">
            <text:p>9.439,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54" table:style-name="ce1">
            <text:p>25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FUTURA SERRAMENTI SRL A SOCIO UNICO</text:p>
          </table:table-cell>
          <table:table-cell office:value-type="float" office:value="13315" table:style-name="ce5">
            <text:p>13.31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55" table:style-name="ce1">
            <text:p>25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GASPARINI IMPIANTI SRL</text:p>
          </table:table-cell>
          <table:table-cell office:value-type="float" office:value="30539.23" table:style-name="ce5">
            <text:p>30.539,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61" table:style-name="ce1">
            <text:p>26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AUTOGESTIONE VIA MANTOVANI ORSETTI 18-18A</text:p>
          </table:table-cell>
          <table:table-cell office:value-type="float" office:value="1485" table:style-name="ce5">
            <text:p>1.48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66" table:style-name="ce1">
            <text:p>26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BISCIONE</text:p>
          </table:table-cell>
          <table:table-cell office:value-type="float" office:value="110" table:style-name="ce5">
            <text:p>11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69" table:style-name="ce1">
            <text:p>26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VIA ALDO MORO 6</text:p>
          </table:table-cell>
          <table:table-cell office:value-type="float" office:value="1215" table:style-name="ce5">
            <text:p>1.21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72" table:style-name="ce1">
            <text:p>27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. VANZO-ALFIERI</text:p>
          </table:table-cell>
          <table:table-cell office:value-type="float" office:value="308.48" table:style-name="ce5">
            <text:p>308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78" table:style-name="ce1">
            <text:p>27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. FANTERIA 3</text:p>
          </table:table-cell>
          <table:table-cell office:value-type="float" office:value="544.21" table:style-name="ce5">
            <text:p>544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79" table:style-name="ce1">
            <text:p>27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LA ROSA</text:p>
          </table:table-cell>
          <table:table-cell office:value-type="float" office:value="1366.93" table:style-name="ce5">
            <text:p>1.366,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80" table:style-name="ce1">
            <text:p>28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. PALLADIO 1/3</text:p>
          </table:table-cell>
          <table:table-cell office:value-type="float" office:value="182.75" table:style-name="ce5">
            <text:p>182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81" table:style-name="ce1">
            <text:p>28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MARGHERITA</text:p>
          </table:table-cell>
          <table:table-cell office:value-type="float" office:value="355.84" table:style-name="ce5">
            <text:p>355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82" table:style-name="ce1">
            <text:p>28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GHIRADA</text:p>
          </table:table-cell>
          <table:table-cell office:value-type="float" office:value="217.57" table:style-name="ce5">
            <text:p>217,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283" table:style-name="ce1">
            <text:p>28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NDOMINIO SMERALDO</text:p>
          </table:table-cell>
          <table:table-cell office:value-type="float" office:value="1530.14" table:style-name="ce5">
            <text:p>1.530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03" table:style-name="ce1">
            <text:p>30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PRIMAVERA</text:p>
          </table:table-cell>
          <table:table-cell office:value-type="float" office:value="101.41" table:style-name="ce5">
            <text:p>101,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04" table:style-name="ce1">
            <text:p>30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IACP</text:p>
          </table:table-cell>
          <table:table-cell office:value-type="float" office:value="2810" table:style-name="ce5">
            <text:p>2.81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05" table:style-name="ce1">
            <text:p>30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ASTRO</text:p>
          </table:table-cell>
          <table:table-cell office:value-type="float" office:value="365.82" table:style-name="ce5">
            <text:p>365,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17" table:style-name="ce1">
            <text:p>31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CONDOMINIO GASPARINETTI 6</text:p>
          </table:table-cell>
          <table:table-cell office:value-type="float" office:value="3877.66" table:style-name="ce5">
            <text:p>3.877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19" table:style-name="ce1">
            <text:p>31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AUTOGESTIONE PRIMAVERA</text:p>
          </table:table-cell>
          <table:table-cell office:value-type="float" office:value="8585.83" table:style-name="ce5">
            <text:p>8.585,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23" table:style-name="ce1">
            <text:p>32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RESIDENZA VIA STADIO 9/25 CONEGLIANO</text:p>
          </table:table-cell>
          <table:table-cell office:value-type="float" office:value="550" table:style-name="ce5">
            <text:p>5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50" table:style-name="ce1">
            <text:p>35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LAVENETA SRL</text:p>
          </table:table-cell>
          <table:table-cell office:value-type="float" office:value="390.49" table:style-name="ce5">
            <text:p>390,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51" table:style-name="ce1">
            <text:p>35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LAVENETA SRL</text:p>
          </table:table-cell>
          <table:table-cell office:value-type="float" office:value="2868.94" table:style-name="ce5">
            <text:p>2.868,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52" table:style-name="ce1">
            <text:p>35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TERMOIDRAULICA SUSIN SRL</text:p>
          </table:table-cell>
          <table:table-cell office:value-type="float" office:value="0.75" table:style-name="ce5">
            <text:p>0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56" table:style-name="ce1">
            <text:p>35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CONDOMINIO CALABRIA<text:s/></text:p>
          </table:table-cell>
          <table:table-cell office:value-type="float" office:value="902.27" table:style-name="ce5">
            <text:p>902,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59" table:style-name="ce1">
            <text:p>35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MONDIAL CHIAVI DI CESCON CHRISTIAN</text:p>
          </table:table-cell>
          <table:table-cell office:value-type="float" office:value="548.4" table:style-name="ce5">
            <text:p>548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78" table:style-name="ce1">
            <text:p>37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LATTONERIE PIVA SRL</text:p>
          </table:table-cell>
          <table:table-cell office:value-type="float" office:value="358.73" table:style-name="ce5">
            <text:p>358,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84" table:style-name="ce1">
            <text:p>38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OLUSSO SAS DI COLUSSO LUIGI &amp; C.</text:p>
          </table:table-cell>
          <table:table-cell office:value-type="float" office:value="159.72" table:style-name="ce5">
            <text:p>159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86" table:style-name="ce1">
            <text:p>38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ONDOMINIO RONCHESE U</text:p>
          </table:table-cell>
          <table:table-cell office:value-type="float" office:value="358.1" table:style-name="ce5">
            <text:p>358,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87" table:style-name="ce1">
            <text:p>38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CONDOMINIO LA CASTELLANA 3</text:p>
          </table:table-cell>
          <table:table-cell office:value-type="float" office:value="285" table:style-name="ce5">
            <text:p>28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89" table:style-name="ce1">
            <text:p>38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UTOGESTIONE VIA DEL LAVORO 22</text:p>
          </table:table-cell>
          <table:table-cell office:value-type="float" office:value="725.68" table:style-name="ce5">
            <text:p>725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92" table:style-name="ce1">
            <text:p>39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ROSA</text:p>
          </table:table-cell>
          <table:table-cell office:value-type="float" office:value="61.14" table:style-name="ce5">
            <text:p>61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93" table:style-name="ce1">
            <text:p>39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DON STURZO</text:p>
          </table:table-cell>
          <table:table-cell office:value-type="float" office:value="507" table:style-name="ce5">
            <text:p>507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97" table:style-name="ce1">
            <text:p>39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BUOZZI 17</text:p>
          </table:table-cell>
          <table:table-cell office:value-type="float" office:value="455.89" table:style-name="ce5">
            <text:p>455,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98" table:style-name="ce1">
            <text:p>39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BUOZZI</text:p>
          </table:table-cell>
          <table:table-cell office:value-type="float" office:value="453.16" table:style-name="ce5">
            <text:p>453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399" table:style-name="ce1">
            <text:p>39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ZEZZOS 9</text:p>
          </table:table-cell>
          <table:table-cell office:value-type="float" office:value="93.04" table:style-name="ce5">
            <text:p>93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00" table:style-name="ce1">
            <text:p>40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. ALPINI</text:p>
          </table:table-cell>
          <table:table-cell office:value-type="float" office:value="4079.15" table:style-name="ce5">
            <text:p>4.079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03" table:style-name="ce1">
            <text:p>40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AUTOGESTIONE P.ZZA MARTIRI D. FOIBE E VIA BGT CADORE TV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05" table:style-name="ce1">
            <text:p>40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LA GERBERA</text:p>
          </table:table-cell>
          <table:table-cell office:value-type="float" office:value="190.03" table:style-name="ce5">
            <text:p>190,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06" table:style-name="ce1">
            <text:p>40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AURORA</text:p>
          </table:table-cell>
          <table:table-cell office:value-type="float" office:value="532.04999999999995" table:style-name="ce5">
            <text:p>532,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27" table:style-name="ce1">
            <text:p>42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EVA</text:p>
          </table:table-cell>
          <table:table-cell office:value-type="float" office:value="4070.5" table:style-name="ce5">
            <text:p>4.070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28" table:style-name="ce1">
            <text:p>42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OLANDA 3</text:p>
          </table:table-cell>
          <table:table-cell office:value-type="float" office:value="159" table:style-name="ce5">
            <text:p>159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29" table:style-name="ce1">
            <text:p>4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. LE MAGNOLIE</text:p>
          </table:table-cell>
          <table:table-cell office:value-type="float" office:value="992.46" table:style-name="ce5">
            <text:p>992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31" table:style-name="ce1">
            <text:p>43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EDERA</text:p>
          </table:table-cell>
          <table:table-cell office:value-type="float" office:value="86.56" table:style-name="ce5">
            <text:p>86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32" table:style-name="ce1">
            <text:p>43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DIECI DI P.ZZA DONATORI DI SANGUE <text:s/>10</text:p>
          </table:table-cell>
          <table:table-cell office:value-type="float" office:value="183" table:style-name="ce5">
            <text:p>183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33" table:style-name="ce1">
            <text:p>43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FLAMINIO</text:p>
          </table:table-cell>
          <table:table-cell office:value-type="float" office:value="320" table:style-name="ce5">
            <text:p>32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34" table:style-name="ce1">
            <text:p>43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LUNA</text:p>
          </table:table-cell>
          <table:table-cell office:value-type="float" office:value="459" table:style-name="ce5">
            <text:p>459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35" table:style-name="ce1">
            <text:p>43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LAZIO 1</text:p>
          </table:table-cell>
          <table:table-cell office:value-type="float" office:value="531" table:style-name="ce5">
            <text:p>53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36" table:style-name="ce1">
            <text:p>43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. PALLADIO 1/3</text:p>
          </table:table-cell>
          <table:table-cell office:value-type="float" office:value="783.64" table:style-name="ce5">
            <text:p>783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37" table:style-name="ce1">
            <text:p>43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VIA RONCHESE 19/21</text:p>
          </table:table-cell>
          <table:table-cell office:value-type="float" office:value="1580.56" table:style-name="ce5">
            <text:p>1.580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38" table:style-name="ce1">
            <text:p>43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AMENDOLA</text:p>
          </table:table-cell>
          <table:table-cell office:value-type="float" office:value="740" table:style-name="ce5">
            <text:p>74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44" table:style-name="ce1">
            <text:p>44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ROSSO<text:s/></text:p>
          </table:table-cell>
          <table:table-cell office:value-type="float" office:value="2401.14" table:style-name="ce5">
            <text:p>2.401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46" table:style-name="ce1">
            <text:p>44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ENTRO MERIDIANA</text:p>
          </table:table-cell>
          <table:table-cell office:value-type="float" office:value="1446.5" table:style-name="ce5">
            <text:p>1.446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48" table:style-name="ce1">
            <text:p>4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.SV.E.M. CONSORZIO SVILUPPO EDILIZIA MODERNA</text:p>
          </table:table-cell>
          <table:table-cell office:value-type="float" office:value="27709.49" table:style-name="ce5">
            <text:p>27.709,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49" table:style-name="ce1">
            <text:p>44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BIONDO MARIO S.N.C.</text:p>
          </table:table-cell>
          <table:table-cell office:value-type="float" office:value="387.53" table:style-name="ce5">
            <text:p>387,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51" table:style-name="ce1">
            <text:p>45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INQUILINO ATER</text:p>
          </table:table-cell>
          <table:table-cell office:value-type="float" office:value="667.04" table:style-name="ce5">
            <text:p>667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52" table:style-name="ce1">
            <text:p>45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I.TI.EFFE SRL</text:p>
          </table:table-cell>
          <table:table-cell office:value-type="float" office:value="11491.01" table:style-name="ce5">
            <text:p>11.491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74" table:style-name="ce1">
            <text:p>47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INQUILINO ATER</text:p>
          </table:table-cell>
          <table:table-cell office:value-type="float" office:value="138.13" table:style-name="ce5">
            <text:p>138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75" table:style-name="ce1">
            <text:p>47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CONDOMINIO SANTA BARBARA</text:p>
          </table:table-cell>
          <table:table-cell office:value-type="float" office:value="137.55000000000001" table:style-name="ce5">
            <text:p>137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76" table:style-name="ce1">
            <text:p>47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CONDOMINIO LE ACACIE<text:s/></text:p>
          </table:table-cell>
          <table:table-cell office:value-type="float" office:value="1316.01" table:style-name="ce5">
            <text:p>1.316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77" table:style-name="ce1">
            <text:p>47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I.TI.EFFE SRL</text:p>
          </table:table-cell>
          <table:table-cell office:value-type="float" office:value="404.56" table:style-name="ce5">
            <text:p>404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78" table:style-name="ce1">
            <text:p>47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BIONDO MARIO S.N.C.</text:p>
          </table:table-cell>
          <table:table-cell office:value-type="float" office:value="572.45000000000005" table:style-name="ce5">
            <text:p>572,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85" table:style-name="ce1">
            <text:p>48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CONDOMINIO BELLARIA</text:p>
          </table:table-cell>
          <table:table-cell office:value-type="float" office:value="466.86" table:style-name="ce5">
            <text:p>466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90" table:style-name="ce1">
            <text:p>49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.E.A. CONSORZIO EDILE ARTIGIANO</text:p>
          </table:table-cell>
          <table:table-cell office:value-type="float" office:value="5452.2" table:style-name="ce5">
            <text:p>5.452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91" table:style-name="ce1">
            <text:p>49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RECH CRISTIANO</text:p>
          </table:table-cell>
          <table:table-cell office:value-type="float" office:value="1159.73" table:style-name="ce5">
            <text:p>1.159,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92" table:style-name="ce1">
            <text:p>49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ONDOMINIO MARTINI 10</text:p>
          </table:table-cell>
          <table:table-cell office:value-type="float" office:value="182.32" table:style-name="ce5">
            <text:p>182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93" table:style-name="ce1">
            <text:p>49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OND. 55 REG.TO FANTERIA 25</text:p>
          </table:table-cell>
          <table:table-cell office:value-type="float" office:value="1338.8" table:style-name="ce5">
            <text:p>1.338,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94" table:style-name="ce1">
            <text:p>49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ONDOMINIO G.B.PIAZZETTA</text:p>
          </table:table-cell>
          <table:table-cell office:value-type="float" office:value="913.98" table:style-name="ce5">
            <text:p>913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495" table:style-name="ce1">
            <text:p>49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CONDOMINIO ITALIA 1</text:p>
          </table:table-cell>
          <table:table-cell office:value-type="float" office:value="78.900000000000006" table:style-name="ce5">
            <text:p>78,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05" table:style-name="ce1">
            <text:p>50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PROCED S.R.L.<text:s/></text:p>
          </table:table-cell>
          <table:table-cell office:value-type="float" office:value="229.76" table:style-name="ce5">
            <text:p>229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06" table:style-name="ce1">
            <text:p>50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BIONDO MARIO S.N.C.</text:p>
          </table:table-cell>
          <table:table-cell office:value-type="float" office:value="125.26" table:style-name="ce5">
            <text:p>125,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07" table:style-name="ce1">
            <text:p>50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ALTERNATIVA AMBIENTE COOP SOC</text:p>
          </table:table-cell>
          <table:table-cell office:value-type="float" office:value="195.11" table:style-name="ce5">
            <text:p>195,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08" table:style-name="ce1">
            <text:p>5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COLUSSO SAS DI COLUSSO LUIGI &amp; C.</text:p>
          </table:table-cell>
          <table:table-cell office:value-type="float" office:value="932.96" table:style-name="ce5">
            <text:p>932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09" table:style-name="ce1">
            <text:p>50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PIZZOLATO GROUP COSTRUZIONI GENERALI SRL</text:p>
          </table:table-cell>
          <table:table-cell office:value-type="float" office:value="341.65" table:style-name="ce5">
            <text:p>341,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10" table:style-name="ce1">
            <text:p>51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PIZZOLATO GROUP COSTRUZIONI GENERALI SRL</text:p>
          </table:table-cell>
          <table:table-cell office:value-type="float" office:value="777.52" table:style-name="ce5">
            <text:p>777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11" table:style-name="ce1">
            <text:p>5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LAVENETA SRL</text:p>
          </table:table-cell>
          <table:table-cell office:value-type="float" office:value="553.35" table:style-name="ce5">
            <text:p>553,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12" table:style-name="ce1">
            <text:p>51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S.D.N. TERMOELETTRICA SRL</text:p>
          </table:table-cell>
          <table:table-cell office:value-type="float" office:value="1667.13" table:style-name="ce5">
            <text:p>1.667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17" table:style-name="ce1">
            <text:p>51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CONDOMINIO OLEANDRO</text:p>
          </table:table-cell>
          <table:table-cell office:value-type="float" office:value="343.41" table:style-name="ce5">
            <text:p>343,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18" table:style-name="ce1">
            <text:p>5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CONDOMINIO LE ACACIE<text:s/></text:p>
          </table:table-cell>
          <table:table-cell office:value-type="float" office:value="1316.01" table:style-name="ce5">
            <text:p>1.316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19" table:style-name="ce1">
            <text:p>51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AUTOGESTIONE PRIMAVERA</text:p>
          </table:table-cell>
          <table:table-cell office:value-type="float" office:value="872.64" table:style-name="ce5">
            <text:p>872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20" table:style-name="ce1">
            <text:p>52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CONDOMINIO AI MELI</text:p>
          </table:table-cell>
          <table:table-cell office:value-type="float" office:value="1445.66" table:style-name="ce5">
            <text:p>1.445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21" table:style-name="ce1">
            <text:p>52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CONDOMINIO SOLARE</text:p>
          </table:table-cell>
          <table:table-cell office:value-type="float" office:value="695.24" table:style-name="ce5">
            <text:p>695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22" table:style-name="ce1">
            <text:p>52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FALEGNAMERIA BRIANESE F.LLI SNC</text:p>
          </table:table-cell>
          <table:table-cell office:value-type="float" office:value="5475" table:style-name="ce5">
            <text:p>5.47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37" table:style-name="ce1">
            <text:p>53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CONDOMINIO FABBRICATO COLOR GIALLO<text:s/></text:p>
          </table:table-cell>
          <table:table-cell office:value-type="float" office:value="76" table:style-name="ce5">
            <text:p>7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41" table:style-name="ce1">
            <text:p>54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CONDOMINIO ALLE SCUOLE</text:p>
          </table:table-cell>
          <table:table-cell office:value-type="float" office:value="885" table:style-name="ce5">
            <text:p>88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64" table:style-name="ce1">
            <text:p>56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TECNOIMPIANTI CONTARDO SRL<text:s/></text:p>
          </table:table-cell>
          <table:table-cell office:value-type="float" office:value="3698.46" table:style-name="ce5">
            <text:p>3.698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65" table:style-name="ce1">
            <text:p>56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BORTOLOTTO LORENZO</text:p>
          </table:table-cell>
          <table:table-cell office:value-type="float" office:value="18685.849999999999" table:style-name="ce5">
            <text:p>18.685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67" table:style-name="ce1">
            <text:p>56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S.D.N. TERMOELETTRICA SRL</text:p>
          </table:table-cell>
          <table:table-cell office:value-type="float" office:value="456.13" table:style-name="ce5">
            <text:p>456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68" table:style-name="ce1">
            <text:p>56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.TI.EFFE SRL</text:p>
          </table:table-cell>
          <table:table-cell office:value-type="float" office:value="3107.64" table:style-name="ce5">
            <text:p>3.107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70" table:style-name="ce1">
            <text:p>57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COLUSSO SAS DI COLUSSO LUIGI &amp; C.</text:p>
          </table:table-cell>
          <table:table-cell office:value-type="float" office:value="233.82" table:style-name="ce5">
            <text:p>233,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75" table:style-name="ce1">
            <text:p>57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CONDOMINIO MALOMBRA</text:p>
          </table:table-cell>
          <table:table-cell office:value-type="float" office:value="2560.8000000000002" table:style-name="ce5">
            <text:p>2.560,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76" table:style-name="ce1">
            <text:p>57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CONDOMINIO LEONCAVALLO</text:p>
          </table:table-cell>
          <table:table-cell office:value-type="float" office:value="2140" table:style-name="ce5">
            <text:p>2.14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77" table:style-name="ce1">
            <text:p>57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CONDOMINIO JACOPO 53</text:p>
          </table:table-cell>
          <table:table-cell office:value-type="float" office:value="6000" table:style-name="ce5">
            <text:p>6.0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79" table:style-name="ce1">
            <text:p>57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QUILINO ATER</text:p>
          </table:table-cell>
          <table:table-cell office:value-type="float" office:value="129.09" table:style-name="ce5">
            <text:p>129,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94" table:style-name="ce1">
            <text:p>59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CENTRO MERIDIANA</text:p>
          </table:table-cell>
          <table:table-cell office:value-type="float" office:value="726" table:style-name="ce5">
            <text:p>72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598" table:style-name="ce1">
            <text:p>59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RECH CRISTIANO</text:p>
          </table:table-cell>
          <table:table-cell office:value-type="float" office:value="920.8" table:style-name="ce5">
            <text:p>920,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IDRAULICA A.C.DEI F.LLI ANDRETTA E CAMPAGNOLO L. SNC</text:p>
          </table:table-cell>
          <table:table-cell office:value-type="float" office:value="79405.98" table:style-name="ce5">
            <text:p>79.405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01" table:style-name="ce1">
            <text:p>60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MEROTTO BAU SRL</text:p>
          </table:table-cell>
          <table:table-cell office:value-type="float" office:value="85809.51" table:style-name="ce5">
            <text:p>85.809,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03" table:style-name="ce1">
            <text:p>60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PIZZOLATO GROUP COSTRUZIONI GENERALI SRL</text:p>
          </table:table-cell>
          <table:table-cell office:value-type="float" office:value="6226.01" table:style-name="ce5">
            <text:p>6.226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05" table:style-name="ce1">
            <text:p>60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MONDIAL CHIAVI DI CESCON CHRISTIAN</text:p>
          </table:table-cell>
          <table:table-cell office:value-type="float" office:value="297.10000000000002" table:style-name="ce5">
            <text:p>297,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06" table:style-name="ce1">
            <text:p>60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LA METALFERRAMENTA S.R.L.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08" table:style-name="ce1">
            <text:p>6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TECNOIMPIANTI CONTARDO SRL<text:s/></text:p>
          </table:table-cell>
          <table:table-cell office:value-type="float" office:value="448.35" table:style-name="ce5">
            <text:p>448,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09" table:style-name="ce1">
            <text:p>60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COLUSSO SAS DI COLUSSO LUIGI &amp; C.</text:p>
          </table:table-cell>
          <table:table-cell office:value-type="float" office:value="222.43" table:style-name="ce5">
            <text:p>222,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10" table:style-name="ce1">
            <text:p>61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ELETTRICITA' PILON SRL</text:p>
          </table:table-cell>
          <table:table-cell office:value-type="float" office:value="2635.98" table:style-name="ce5">
            <text:p>2.635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11" table:style-name="ce1">
            <text:p>6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BIONDO MARIO S.N.C.</text:p>
          </table:table-cell>
          <table:table-cell office:value-type="float" office:value="745.05" table:style-name="ce5">
            <text:p>745,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<text:s/>- Spese manutenzione stabili</text:p>
          </table:table-cell>
          <table:table-cell office:value-type="string" table:style-name="ce1">
            <text:p>M8</text:p>
          </table:table-cell>
          <table:table-cell office:value-type="float" office:value="612" table:style-name="ce1">
            <text:p>61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IMPRESA MARCATO SRL DIVISIONE BORDIGNON</text:p>
          </table:table-cell>
          <table:table-cell office:value-type="float" office:value="2030" table:style-name="ce5">
            <text:p>2.03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2</text:p>
          </table:table-cell>
          <table:table-cell office:value-type="string" table:style-name="ce1">
            <text:p>TOTALE SPESE MANUTENZIONE STABIL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479206.44" table:formula="of:=SUM([.H259:.H455])" table:style-name="ce5">
            <text:p>479.206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410" table:style-name="ce1">
            <text:p>41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DI PIAZZA DONATORI DEL SANGUE N.7</text:p>
          </table:table-cell>
          <table:table-cell office:value-type="float" office:value="1965.86" table:style-name="ce5">
            <text:p>1.965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412" table:style-name="ce1">
            <text:p>41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OMINIO CASTAGNOLE</text:p>
          </table:table-cell>
          <table:table-cell office:value-type="float" office:value="270" table:style-name="ce5">
            <text:p>27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413" table:style-name="ce1">
            <text:p>41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COND. ALPINI</text:p>
          </table:table-cell>
          <table:table-cell office:value-type="float" office:value="1335" table:style-name="ce5">
            <text:p>1.33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414" table:style-name="ce1">
            <text:p>41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INQUILINO ATER</text:p>
          </table:table-cell>
          <table:table-cell office:value-type="float" office:value="470" table:style-name="ce5">
            <text:p>47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439" table:style-name="ce1">
            <text:p>43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ATER</text:p>
          </table:table-cell>
          <table:table-cell office:value-type="float" office:value="1700" table:style-name="ce5">
            <text:p>1.7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440" table:style-name="ce1">
            <text:p>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AUTOGESTIONE VIA MANTOVANI ORSETTI 18-18A</text:p>
          </table:table-cell>
          <table:table-cell office:value-type="float" office:value="1182.69" table:style-name="ce5">
            <text:p>1.182,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441" table:style-name="ce1">
            <text:p>44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ONDOMINIO IACP 2/D</text:p>
          </table:table-cell>
          <table:table-cell office:value-type="float" office:value="5467.28" table:style-name="ce5">
            <text:p>5.467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592" table:style-name="ce1">
            <text:p>59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CONDOMINIO TRICOLORE</text:p>
          </table:table-cell>
          <table:table-cell office:value-type="float" office:value="3129" table:style-name="ce5">
            <text:p>3.129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593" table:style-name="ce1">
            <text:p>59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CONDOMINIO OLANDA 3</text:p>
          </table:table-cell>
          <table:table-cell office:value-type="float" office:value="501" table:style-name="ce5">
            <text:p>50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<text:s/>- Spese per servizi a rimborso</text:p>
          </table:table-cell>
          <table:table-cell office:value-type="string" table:style-name="ce1">
            <text:p>M8</text:p>
          </table:table-cell>
          <table:table-cell office:value-type="float" office:value="596" table:style-name="ce1">
            <text:p>59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CONDOMINIO IACP 2B</text:p>
          </table:table-cell>
          <table:table-cell office:value-type="float" office:value="1841.4" table:style-name="ce5">
            <text:p>1.841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3</text:p>
          </table:table-cell>
          <table:table-cell office:value-type="string" table:style-name="ce1">
            <text:p>TOTALE SPESE PER SERVIZI A RIMBORSO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17862.23" table:formula="of:=SUM([.H457:.H466])" table:style-name="ce5">
            <text:p>17.862,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4</text:p>
          </table:table-cell>
          <table:table-cell office:value-type="string" table:style-name="ce1">
            <text:p><text:s/>- Spese per interventi edilizi</text:p>
          </table:table-cell>
          <table:table-cell office:value-type="string" table:style-name="ce1">
            <text:p>M8</text:p>
          </table:table-cell>
          <table:table-cell office:value-type="float" office:value="182" table:style-name="ce1">
            <text:p>18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L&amp;S FORMAZIONE E SICUREZZA SRL</text:p>
          </table:table-cell>
          <table:table-cell office:value-type="float" office:value="419.17" table:style-name="ce5">
            <text:p>419,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4</text:p>
          </table:table-cell>
          <table:table-cell office:value-type="string" table:style-name="ce1">
            <text:p><text:s/>- Spese per interventi edilizi</text:p>
          </table:table-cell>
          <table:table-cell office:value-type="string" table:style-name="ce1">
            <text:p>M8</text:p>
          </table:table-cell>
          <table:table-cell office:value-type="float" office:value="286" table:style-name="ce1">
            <text:p>28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STUDIO NADALIN &amp; ASSOCIATI DI NADALIN LORENZO</text:p>
          </table:table-cell>
          <table:table-cell office:value-type="float" office:value="2039.84" table:style-name="ce5">
            <text:p>2.039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40004</text:p>
          </table:table-cell>
          <table:table-cell office:value-type="string" table:style-name="ce1">
            <text:p>TOTALE SPESE PER INTERVENTI EDILIZ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2459.0099999999998" table:formula="of:=SUM([.H468:.H469])" table:style-name="ce5">
            <text:p>2.459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</text:p>
          </table:table-cell>
          <table:table-cell office:value-type="string" table:style-name="ce3">
            <text:p>SPESE GENERALI<text:s/>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195859.74000000002" table:formula="of:=[.H479]+[.H583]" table:style-name="ce4">
            <text:p>195.859,7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S050001</text:p>
          </table:table-cell>
          <table:table-cell office:value-type="string" table:style-name="ce1">
            <text:p><text:s/>- Amministratori e revisori dei conti</text:p>
          </table:table-cell>
          <table:table-cell office:value-type="string" table:style-name="ce1">
            <text:p>M8</text:p>
          </table:table-cell>
          <table:table-cell office:value-type="float" office:value="87" table:style-name="ce1">
            <text:p>8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CAMPANA ELISABETTA</text:p>
          </table:table-cell>
          <table:table-cell office:value-type="float" office:value="3726.99" table:style-name="ce5">
            <text:p>3.726,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1</text:p>
          </table:table-cell>
          <table:table-cell office:value-type="string" table:style-name="ce1">
            <text:p><text:s/>- Amministratori e revisori dei conti</text:p>
          </table:table-cell>
          <table:table-cell office:value-type="string" table:style-name="ce1">
            <text:p>M8</text:p>
          </table:table-cell>
          <table:table-cell office:value-type="float" office:value="193" table:style-name="ce1">
            <text:p>19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TESORIERE C/CARTA DI CREDITO<text:s/></text:p>
          </table:table-cell>
          <table:table-cell office:value-type="float" office:value="68.05" table:style-name="ce5">
            <text:p>68,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1</text:p>
          </table:table-cell>
          <table:table-cell office:value-type="string" table:style-name="ce1">
            <text:p><text:s/>- Amministratori e revisori dei conti</text:p>
          </table:table-cell>
          <table:table-cell office:value-type="string" table:style-name="ce1">
            <text:p>M8</text:p>
          </table:table-cell>
          <table:table-cell office:value-type="float" office:value="229" table:style-name="ce1">
            <text:p>2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PERSONALE DIPENDENTE<text:s text:c="3"/></text:p>
          </table:table-cell>
          <table:table-cell office:value-type="float" office:value="1500" table:style-name="ce5">
            <text:p>1.5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1</text:p>
          </table:table-cell>
          <table:table-cell office:value-type="string" table:style-name="ce1">
            <text:p><text:s/>- Amministratori e revisori dei conti</text:p>
          </table:table-cell>
          <table:table-cell office:value-type="string" table:style-name="ce1">
            <text:p>M8</text:p>
          </table:table-cell>
          <table:table-cell office:value-type="float" office:value="341" table:style-name="ce1">
            <text:p>34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AON SPA</text:p>
          </table:table-cell>
          <table:table-cell office:value-type="float" office:value="831.37" table:style-name="ce5">
            <text:p>831,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1</text:p>
          </table:table-cell>
          <table:table-cell office:value-type="string" table:style-name="ce1">
            <text:p><text:s/>- Amministratori e revisori dei conti</text:p>
          </table:table-cell>
          <table:table-cell office:value-type="string" table:style-name="ce1">
            <text:p>M8</text:p>
          </table:table-cell>
          <table:table-cell office:value-type="float" office:value="342" table:style-name="ce1">
            <text:p>34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AON SPA</text:p>
          </table:table-cell>
          <table:table-cell office:value-type="float" office:value="307.85000000000002" table:style-name="ce5">
            <text:p>307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1</text:p>
          </table:table-cell>
          <table:table-cell office:value-type="string" table:style-name="ce1">
            <text:p><text:s/>- Amministratori e revisori dei conti</text:p>
          </table:table-cell>
          <table:table-cell office:value-type="string" table:style-name="ce1">
            <text:p>M8</text:p>
          </table:table-cell>
          <table:table-cell office:value-type="float" office:value="343" table:style-name="ce1">
            <text:p>34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AON SPA</text:p>
          </table:table-cell>
          <table:table-cell office:value-type="float" office:value="1071.1400000000001" table:style-name="ce5">
            <text:p>1.071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1</text:p>
          </table:table-cell>
          <table:table-cell office:value-type="string" table:style-name="ce1">
            <text:p><text:s/>- Amministratori e revisori dei conti</text:p>
          </table:table-cell>
          <table:table-cell office:value-type="string" table:style-name="ce1">
            <text:p>M8</text:p>
          </table:table-cell>
          <table:table-cell office:value-type="float" office:value="411" table:style-name="ce1">
            <text:p>4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PERSONALE DIPENDENTE<text:s text:c="5"/></text:p>
          </table:table-cell>
          <table:table-cell office:value-type="float" office:value="1500" table:style-name="ce5">
            <text:p>1.5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1<text:s/></text:p>
          </table:table-cell>
          <table:table-cell office:value-type="string" table:style-name="ce1">
            <text:p>TOTALE AMMINISTRATORI E REVISORI DEI CONT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9005.4000000000015" table:formula="of:=SUM([.H472:.H478])" table:style-name="ce5">
            <text:p>9.005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GEDI DIGITAL SRL</text:p>
          </table:table-cell>
          <table:table-cell office:value-type="float" office:value="173.07" table:style-name="ce5">
            <text:p>173,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POSTE ITALIANE S.P.A.</text:p>
          </table:table-cell>
          <table:table-cell office:value-type="float" office:value="2440.83" table:style-name="ce5">
            <text:p>2.440,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UMANA SPA</text:p>
          </table:table-cell>
          <table:table-cell office:value-type="float" office:value="414.55" table:style-name="ce5">
            <text:p>414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UMANA SPA</text:p>
          </table:table-cell>
          <table:table-cell office:value-type="float" office:value="286.67" table:style-name="ce5">
            <text:p>286,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FORSYSTEM DI FORNER PAOLO</text:p>
          </table:table-cell>
          <table:table-cell office:value-type="float" office:value="35" table:style-name="ce5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DESCOR SRL</text:p>
          </table:table-cell>
          <table:table-cell office:value-type="float" office:value="5916" table:style-name="ce5">
            <text:p>5.91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POSTEL S.P.A.</text:p>
          </table:table-cell>
          <table:table-cell office:value-type="float" office:value="603.76" table:style-name="ce5">
            <text:p>603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POSTEL S.P.A.</text:p>
          </table:table-cell>
          <table:table-cell office:value-type="float" office:value="43.59" table:style-name="ce5">
            <text:p>43,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POSTEL S.P.A.</text:p>
          </table:table-cell>
          <table:table-cell office:value-type="float" office:value="1045" table:style-name="ce5">
            <text:p>1.04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POSTEL S.P.A.</text:p>
          </table:table-cell>
          <table:table-cell office:value-type="float" office:value="850" table:style-name="ce5">
            <text:p>8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TECNOIMPIANTI SRL</text:p>
          </table:table-cell>
          <table:table-cell office:value-type="float" office:value="260" table:style-name="ce5">
            <text:p>26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VAR GROUP SPA</text:p>
          </table:table-cell>
          <table:table-cell office:value-type="float" office:value="3500" table:style-name="ce5">
            <text:p>3.5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RANGERS SRL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1">
            <text:p>KIT UFFICIO SRL</text:p>
          </table:table-cell>
          <table:table-cell office:value-type="float" office:value="474.6" table:style-name="ce5">
            <text:p>474,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FORSYSTEM DI FORNER PAOLO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ANTICIMEX SRL</text:p>
          </table:table-cell>
          <table:table-cell office:value-type="float" office:value="140.97999999999999" table:style-name="ce5">
            <text:p>140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EUROCONTROLLI SRL</text:p>
          </table:table-cell>
          <table:table-cell office:value-type="float" office:value="770" table:style-name="ce5">
            <text:p>77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PELLEGRINI SPA</text:p>
          </table:table-cell>
          <table:table-cell office:value-type="float" office:value="79.2" table:style-name="ce5">
            <text:p>79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ALCA ANTINFORTUNISTICA SRL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PELLEGRINI SPA</text:p>
          </table:table-cell>
          <table:table-cell office:value-type="float" office:value="500.4" table:style-name="ce5">
            <text:p>500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FR DI FUMANI RICCARDO &amp; C. SNC</text:p>
          </table:table-cell>
          <table:table-cell office:value-type="float" office:value="1154" table:style-name="ce5">
            <text:p>1.15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360 WELFARE SRL</text:p>
          </table:table-cell>
          <table:table-cell office:value-type="float" office:value="3345.65" table:style-name="ce5">
            <text:p>3.345,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360 WELFARE SRL</text:p>
          </table:table-cell>
          <table:table-cell office:value-type="float" office:value="381.15" table:style-name="ce5">
            <text:p>381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5" table:style-name="ce1">
            <text:p>6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360 WELFARE SRL</text:p>
          </table:table-cell>
          <table:table-cell office:value-type="float" office:value="5861.24" table:style-name="ce5">
            <text:p>5.861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6" table:style-name="ce1">
            <text:p>6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360 WELFARE SRL</text:p>
          </table:table-cell>
          <table:table-cell office:value-type="float" office:value="152.46" table:style-name="ce5">
            <text:p>152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7" table:style-name="ce1">
            <text:p>6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TELEPASS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8" table:style-name="ce1">
            <text:p>6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AUTOSTRADE PER L'ITALIA SPA</text:p>
          </table:table-cell>
          <table:table-cell office:value-type="float" office:value="62.79" table:style-name="ce5">
            <text:p>62,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9" table:style-name="ce1">
            <text:p>6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LOMITI ENERGIA SPA</text:p>
          </table:table-cell>
          <table:table-cell office:value-type="float" office:value="366.42" table:style-name="ce5">
            <text:p>366,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70" table:style-name="ce1">
            <text:p>7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KUWAIT PETROLEUM ITALIA SPA</text:p>
          </table:table-cell>
          <table:table-cell office:value-type="float" office:value="575.16999999999996" table:style-name="ce5">
            <text:p>575,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74" table:style-name="ce1">
            <text:p>7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LEASYS SPA</text:p>
          </table:table-cell>
          <table:table-cell office:value-type="float" office:value="1029.5" table:style-name="ce5">
            <text:p>1.029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75" table:style-name="ce1">
            <text:p>7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LEASYS SPA</text:p>
          </table:table-cell>
          <table:table-cell office:value-type="float" office:value="2275.02" table:style-name="ce5">
            <text:p>2.275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76" table:style-name="ce1">
            <text:p>7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RADICI SRL</text:p>
          </table:table-cell>
          <table:table-cell office:value-type="float" office:value="7980" table:style-name="ce5">
            <text:p>7.98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12" table:style-name="ce1">
            <text:p>11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AUTOLAVAGGIO SIMIONATO SNC</text:p>
          </table:table-cell>
          <table:table-cell office:value-type="float" office:value="52.01" table:style-name="ce5">
            <text:p>52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13" table:style-name="ce1">
            <text:p>11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AON SPA</text:p>
          </table:table-cell>
          <table:table-cell office:value-type="float" office:value="681" table:style-name="ce5">
            <text:p>68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15" table:style-name="ce1">
            <text:p>11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FEDERCASA</text:p>
          </table:table-cell>
          <table:table-cell office:value-type="float" office:value="10135" table:style-name="ce5">
            <text:p>10.13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19" table:style-name="ce1">
            <text:p>11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UMANA SPA</text:p>
          </table:table-cell>
          <table:table-cell office:value-type="float" office:value="318.22000000000003" table:style-name="ce5">
            <text:p>318,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20" table:style-name="ce1">
            <text:p>12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MAGGIOLI SPA</text:p>
          </table:table-cell>
          <table:table-cell office:value-type="float" office:value="169" table:style-name="ce5">
            <text:p>169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81" table:style-name="ce1">
            <text:p>18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DORMAKABA ITALIA SRL</text:p>
          </table:table-cell>
          <table:table-cell office:value-type="float" office:value="295" table:style-name="ce5">
            <text:p>29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196" table:style-name="ce1">
            <text:p>19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SQUIZZATO ELENA</text:p>
          </table:table-cell>
          <table:table-cell office:value-type="float" office:value="2660.49" table:style-name="ce5">
            <text:p>2.660,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29" table:style-name="ce1">
            <text:p>2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PERSONALE DIPENDENTE<text:s text:c="4"/></text:p>
          </table:table-cell>
          <table:table-cell office:value-type="float" office:value="357.12" table:style-name="ce5">
            <text:p>357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37" table:style-name="ce1">
            <text:p>23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FR DI FUMANI RICCARDO &amp; C. SNC</text:p>
          </table:table-cell>
          <table:table-cell office:value-type="float" office:value="158.28" table:style-name="ce5">
            <text:p>158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38" table:style-name="ce1">
            <text:p>23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FR DI FUMANI RICCARDO &amp; C. SNC</text:p>
          </table:table-cell>
          <table:table-cell office:value-type="float" office:value="0.51" table:style-name="ce5">
            <text:p>0,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39" table:style-name="ce1">
            <text:p>23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ORA TRE SNC DI MENEGHIN G. &amp; VECCHIATO S.</text:p>
          </table:table-cell>
          <table:table-cell office:value-type="float" office:value="475" table:style-name="ce5">
            <text:p>47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40" table:style-name="ce1">
            <text:p>2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HOLDING SERVICE SRL</text:p>
          </table:table-cell>
          <table:table-cell office:value-type="float" office:value="2050" table:style-name="ce5">
            <text:p>2.0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43" table:style-name="ce1">
            <text:p>24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MEDLAV TREVISO SRL<text:s/></text:p>
          </table:table-cell>
          <table:table-cell office:value-type="float" office:value="35" table:style-name="ce5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48" table:style-name="ce1">
            <text:p>2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TIM TELECOM ITALIA SPA</text:p>
          </table:table-cell>
          <table:table-cell office:value-type="float" office:value="121.91" table:style-name="ce5">
            <text:p>121,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49" table:style-name="ce1">
            <text:p>24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TIM TELECOM ITALIA SPA</text:p>
          </table:table-cell>
          <table:table-cell office:value-type="float" office:value="133.6" table:style-name="ce5">
            <text:p>133,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50" table:style-name="ce1">
            <text:p>25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TIM TELECOM ITALIA SPA</text:p>
          </table:table-cell>
          <table:table-cell office:value-type="float" office:value="863.46" table:style-name="ce5">
            <text:p>863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58" table:style-name="ce1">
            <text:p>25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DOLOMITI ENERGIA SPA</text:p>
          </table:table-cell>
          <table:table-cell office:value-type="float" office:value="1743.05" table:style-name="ce5">
            <text:p>1.743,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59" table:style-name="ce1">
            <text:p>25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ENEL ENERGIA SPA</text:p>
          </table:table-cell>
          <table:table-cell office:value-type="float" office:value="1413.11" table:style-name="ce5">
            <text:p>1.413,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67" table:style-name="ce1">
            <text:p>26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AUTOSTRADE PER L'ITALIA SPA</text:p>
          </table:table-cell>
          <table:table-cell office:value-type="float" office:value="51.73" table:style-name="ce5">
            <text:p>51,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68" table:style-name="ce1">
            <text:p>26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TELEPASS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90" table:style-name="ce1">
            <text:p>29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FASTWEB SPA</text:p>
          </table:table-cell>
          <table:table-cell office:value-type="float" office:value="2392.6999999999998" table:style-name="ce5">
            <text:p>2.392,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291" table:style-name="ce1">
            <text:p>29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FASTWEB SPA</text:p>
          </table:table-cell>
          <table:table-cell office:value-type="float" office:value="89.31" table:style-name="ce5">
            <text:p>89,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26" table:style-name="ce1">
            <text:p>3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RCS MEDIAGROUP S.P.A.</text:p>
          </table:table-cell>
          <table:table-cell office:value-type="float" office:value="192.3" table:style-name="ce5">
            <text:p>192,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27" table:style-name="ce1">
            <text:p>32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I.&amp;S.T. INTEGRAZIONI E SISTEMI TELEMATICI SRL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28" table:style-name="ce1">
            <text:p>32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VODAFONE ITALIA SPA</text:p>
          </table:table-cell>
          <table:table-cell office:value-type="float" office:value="245.4" table:style-name="ce5">
            <text:p>245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29" table:style-name="ce1">
            <text:p>3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LEASYS SPA</text:p>
          </table:table-cell>
          <table:table-cell office:value-type="float" office:value="2275.02" table:style-name="ce5">
            <text:p>2.275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30" table:style-name="ce1">
            <text:p>33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LEASYS SPA</text:p>
          </table:table-cell>
          <table:table-cell office:value-type="float" office:value="1029.5" table:style-name="ce5">
            <text:p>1.029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31" table:style-name="ce1">
            <text:p>33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HOLDING SERVICE SRL</text:p>
          </table:table-cell>
          <table:table-cell office:value-type="float" office:value="2050" table:style-name="ce5">
            <text:p>2.0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32" table:style-name="ce1">
            <text:p>33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KIT UFFICIO SRL</text:p>
          </table:table-cell>
          <table:table-cell office:value-type="float" office:value="210.21" table:style-name="ce5">
            <text:p>210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35" table:style-name="ce1">
            <text:p>33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KUWAIT PETROLEUM ITALIA SPA</text:p>
          </table:table-cell>
          <table:table-cell office:value-type="float" office:value="752.88" table:style-name="ce5">
            <text:p>752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36" table:style-name="ce1">
            <text:p>33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ENEL ENERGIA SPA</text:p>
          </table:table-cell>
          <table:table-cell office:value-type="float" office:value="1381.69" table:style-name="ce5">
            <text:p>1.381,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38" table:style-name="ce1">
            <text:p>33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3D INFORMATICA SRL<text:s/></text:p>
          </table:table-cell>
          <table:table-cell office:value-type="float" office:value="5765.5" table:style-name="ce5">
            <text:p>5.765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39" table:style-name="ce1">
            <text:p>33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360 WELFARE SRL</text:p>
          </table:table-cell>
          <table:table-cell office:value-type="float" office:value="4582.2700000000004" table:style-name="ce5">
            <text:p>4.582,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40" table:style-name="ce1">
            <text:p>3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AON SPA</text:p>
          </table:table-cell>
          <table:table-cell office:value-type="float" office:value="9949.7900000000009" table:style-name="ce5">
            <text:p>9.949,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41" table:style-name="ce1">
            <text:p>34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AON SPA</text:p>
          </table:table-cell>
          <table:table-cell office:value-type="float" office:value="2160.41" table:style-name="ce5">
            <text:p>2.160,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42" table:style-name="ce1">
            <text:p>34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AON SPA</text:p>
          </table:table-cell>
          <table:table-cell office:value-type="float" office:value="2623.63" table:style-name="ce5">
            <text:p>2.623,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43" table:style-name="ce1">
            <text:p>34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AON SPA</text:p>
          </table:table-cell>
          <table:table-cell office:value-type="float" office:value="9128.86" table:style-name="ce5">
            <text:p>9.128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46" table:style-name="ce1">
            <text:p>34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FORSYSTEM DI FORNER PAOLO</text:p>
          </table:table-cell>
          <table:table-cell office:value-type="float" office:value="3650" table:style-name="ce5">
            <text:p>3.6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47" table:style-name="ce1">
            <text:p>34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STUDIO AMICA SRLU</text:p>
          </table:table-cell>
          <table:table-cell office:value-type="float" office:value="7900" table:style-name="ce5">
            <text:p>7.9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53" table:style-name="ce1">
            <text:p>35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MEDLAV TREVISO SRL<text:s/></text:p>
          </table:table-cell>
          <table:table-cell office:value-type="float" office:value="123" table:style-name="ce5">
            <text:p>123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54" table:style-name="ce1">
            <text:p>35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MEDLAV TREVISO SRL<text:s/>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58" table:style-name="ce1">
            <text:p>35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CARRARO ASCENSORI SRL</text:p>
          </table:table-cell>
          <table:table-cell office:value-type="float" office:value="374" table:style-name="ce5">
            <text:p>37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77" table:style-name="ce1">
            <text:p>37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POSTEL S.P.A.</text:p>
          </table:table-cell>
          <table:table-cell office:value-type="float" office:value="1.04" table:style-name="ce5">
            <text:p>1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79" table:style-name="ce1">
            <text:p>37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POSTE ITALIANE S.P.A.</text:p>
          </table:table-cell>
          <table:table-cell office:value-type="float" office:value="3864.6" table:style-name="ce5">
            <text:p>3.864,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80" table:style-name="ce1">
            <text:p>38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DOLOMITI ENERGIA SPA</text:p>
          </table:table-cell>
          <table:table-cell office:value-type="float" office:value="2112.94" table:style-name="ce5">
            <text:p>2.112,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81" table:style-name="ce1">
            <text:p>38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POSTE ITALIANE S.P.A.</text:p>
          </table:table-cell>
          <table:table-cell office:value-type="float" office:value="951.13" table:style-name="ce5">
            <text:p>951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82" table:style-name="ce1">
            <text:p>38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POSTEL S.P.A.</text:p>
          </table:table-cell>
          <table:table-cell office:value-type="float" office:value="22.4" table:style-name="ce5">
            <text:p>22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383" table:style-name="ce1">
            <text:p>38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DALCA ANTINFORTUNISTICA SRL</text:p>
          </table:table-cell>
          <table:table-cell office:value-type="float" office:value="463.11" table:style-name="ce5">
            <text:p>463,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411" table:style-name="ce1">
            <text:p>4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PERSONALE DIPENDENTE<text:s text:c="6"/></text:p>
          </table:table-cell>
          <table:table-cell office:value-type="float" office:value="323.98" table:style-name="ce5">
            <text:p>323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459" table:style-name="ce1">
            <text:p>45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MICHELIN ALBERTO</text:p>
          </table:table-cell>
          <table:table-cell office:value-type="float" office:value="6344" table:style-name="ce5">
            <text:p>6.34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489" table:style-name="ce1">
            <text:p>48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TECNOSYS ITALIA SRL</text:p>
          </table:table-cell>
          <table:table-cell office:value-type="float" office:value="28472.39" table:style-name="ce5">
            <text:p>28.472,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14" table:style-name="ce1">
            <text:p>51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TOMASI CLAUDIO</text:p>
          </table:table-cell>
          <table:table-cell office:value-type="float" office:value="543.85" table:style-name="ce5">
            <text:p>543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15" table:style-name="ce1">
            <text:p>51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GELIMINI STEFANO</text:p>
          </table:table-cell>
          <table:table-cell office:value-type="float" office:value="605.54999999999995" table:style-name="ce5">
            <text:p>605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23" table:style-name="ce1">
            <text:p>52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LEASYS SPA</text:p>
          </table:table-cell>
          <table:table-cell office:value-type="float" office:value="1029.5" table:style-name="ce5">
            <text:p>1.029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24" table:style-name="ce1">
            <text:p>5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LEASYS SPA</text:p>
          </table:table-cell>
          <table:table-cell office:value-type="float" office:value="2275.02" table:style-name="ce5">
            <text:p>2.275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25" table:style-name="ce1">
            <text:p>52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POSTE ITALIANE S.P.A.</text:p>
          </table:table-cell>
          <table:table-cell office:value-type="float" office:value="1513.88" table:style-name="ce5">
            <text:p>1.513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26" table:style-name="ce1">
            <text:p>5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POSTE ITALIANE S.P.A.</text:p>
          </table:table-cell>
          <table:table-cell office:value-type="float" office:value="133.72" table:style-name="ce5">
            <text:p>133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27" table:style-name="ce1">
            <text:p>52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EUROSYSTEM SPA</text:p>
          </table:table-cell>
          <table:table-cell office:value-type="float" office:value="2016" table:style-name="ce5">
            <text:p>2.01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28" table:style-name="ce1">
            <text:p>52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SOFTWARE AG ITALIA SPA</text:p>
          </table:table-cell>
          <table:table-cell office:value-type="float" office:value="3234.52" table:style-name="ce5">
            <text:p>3.234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29" table:style-name="ce1">
            <text:p>5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HOLDING SERVICE SRL</text:p>
          </table:table-cell>
          <table:table-cell office:value-type="float" office:value="2029.5" table:style-name="ce5">
            <text:p>2.029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32" table:style-name="ce1">
            <text:p>53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TIM TELECOM ITALIA SPA</text:p>
          </table:table-cell>
          <table:table-cell office:value-type="float" office:value="63.9" table:style-name="ce5">
            <text:p>63,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33" table:style-name="ce1">
            <text:p>53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TIM TELECOM ITALIA SPA</text:p>
          </table:table-cell>
          <table:table-cell office:value-type="float" office:value="59.7" table:style-name="ce5">
            <text:p>59,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34" table:style-name="ce1">
            <text:p>53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TIM TELECOM ITALIA SPA</text:p>
          </table:table-cell>
          <table:table-cell office:value-type="float" office:value="2796.51" table:style-name="ce5">
            <text:p>2.796,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44" table:style-name="ce1">
            <text:p>54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TELEPASS</text:p>
          </table:table-cell>
          <table:table-cell office:value-type="float" office:value="55.79" table:style-name="ce5">
            <text:p>55,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45" table:style-name="ce1">
            <text:p>54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TELEPASS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46" table:style-name="ce1">
            <text:p>54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AUTOSTRADE PER L'ITALIA SPA</text:p>
          </table:table-cell>
          <table:table-cell office:value-type="float" office:value="139.58000000000001" table:style-name="ce5">
            <text:p>139,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47" table:style-name="ce1">
            <text:p>54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ENEL ENERGIA SPA</text:p>
          </table:table-cell>
          <table:table-cell office:value-type="float" office:value="1417.72" table:style-name="ce5">
            <text:p>1.417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52" table:style-name="ce1">
            <text:p>55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360 WELFARE SRL</text:p>
          </table:table-cell>
          <table:table-cell office:value-type="float" office:value="4480.63" table:style-name="ce5">
            <text:p>4.480,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599" table:style-name="ce1">
            <text:p>59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POSTE ITALIANE S.P.A.</text:p>
          </table:table-cell>
          <table:table-cell office:value-type="float" office:value="10.119999999999999" table:style-name="ce5">
            <text:p>10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04" table:style-name="ce1">
            <text:p>60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POSTE ITALIANE S.P.A.</text:p>
          </table:table-cell>
          <table:table-cell office:value-type="float" office:value="1467.25" table:style-name="ce5">
            <text:p>1.467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<text:s/>- Altre spese generali</text:p>
          </table:table-cell>
          <table:table-cell office:value-type="string" table:style-name="ce1">
            <text:p>M8</text:p>
          </table:table-cell>
          <table:table-cell office:value-type="float" office:value="613" table:style-name="ce1">
            <text:p>61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AON SPA</text:p>
          </table:table-cell>
          <table:table-cell office:value-type="float" office:value="164" table:style-name="ce5">
            <text:p>16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50002</text:p>
          </table:table-cell>
          <table:table-cell office:value-type="string" table:style-name="ce1">
            <text:p>TOTALE ALTRE SPESE GENERAL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186854.34000000003" table:formula="of:=SUM([.H480:.H582])" table:style-name="ce5">
            <text:p>186.854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</text:p>
          </table:table-cell>
          <table:table-cell office:value-type="string" table:style-name="ce3">
            <text:p>IMPOSTE E TASSE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210595.24" table:formula="of:=[.H615]+[.H624]" table:style-name="ce4">
            <text:p>210.595,2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S060001</text:p>
          </table:table-cell>
          <table:table-cell office:value-type="string" table:style-name="ce7">
            <text:p>Imposte sul reddito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060001</text:p>
          </table:table-cell>
          <table:table-cell office:value-type="string" table:style-name="ce7">
            <text:p>TOTALE IMPOSTE SUL REDDITO<text:s/>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060002</text:p>
          </table:table-cell>
          <table:table-cell office:value-type="string" table:style-name="ce7">
            <text:p>Imposte locali sugli immobili<text:s/>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060002</text:p>
          </table:table-cell>
          <table:table-cell office:value-type="string" table:style-name="ce7">
            <text:p>TOTALE IMPOSTE LOCALI SUGLI IMMOBILI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UMANA SPA</text:p>
          </table:table-cell>
          <table:table-cell office:value-type="float" office:value="1.96" table:style-name="ce5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UMANA SPA</text:p>
          </table:table-cell>
          <table:table-cell office:value-type="float" office:value="1.96" table:style-name="ce5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119" table:style-name="ce1">
            <text:p>11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UMANA SPA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167" table:style-name="ce1">
            <text:p>16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AGENZIA DELLE ENTRATE</text:p>
          </table:table-cell>
          <table:table-cell office:value-type="float" office:value="166" table:style-name="ce5">
            <text:p>16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257" table:style-name="ce1">
            <text:p>25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ERARIO</text:p>
          </table:table-cell>
          <table:table-cell office:value-type="float" office:value="2401.33" table:style-name="ce5">
            <text:p>2.401,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264" table:style-name="ce1">
            <text:p>26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AGENZIA DELLE ENTRATE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288" table:style-name="ce1">
            <text:p>28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AGENZIA DELLE ENTRATE RISCOSSIONE <text:s text:c="2"/>C.F. 13756881002</text:p>
          </table:table-cell>
          <table:table-cell office:value-type="float" office:value="828.86" table:style-name="ce5">
            <text:p>828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289" table:style-name="ce1">
            <text:p>28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Agenzia delle Entrate - Riscossione <text:s/>C.F. 13756881002</text:p>
          </table:table-cell>
          <table:table-cell office:value-type="float" office:value="71.58" table:style-name="ce5">
            <text:p>71,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293" table:style-name="ce1">
            <text:p>29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AGENZIA DELLE ENTRATE</text:p>
          </table:table-cell>
          <table:table-cell office:value-type="float" office:value="470" table:style-name="ce5">
            <text:p>47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294" table:style-name="ce1">
            <text:p>29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AGENZIA DELLE ENTRATE</text:p>
          </table:table-cell>
          <table:table-cell office:value-type="float" office:value="804" table:style-name="ce5">
            <text:p>804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295" table:style-name="ce1">
            <text:p>29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AGENZIA DELLE ENTRATE</text:p>
          </table:table-cell>
          <table:table-cell office:value-type="float" office:value="1472" table:style-name="ce5">
            <text:p>1.47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333" table:style-name="ce1">
            <text:p>33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AGENZIA DELLE ENTRATE</text:p>
          </table:table-cell>
          <table:table-cell office:value-type="float" office:value="5406" table:style-name="ce5">
            <text:p>5.40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334" table:style-name="ce1">
            <text:p>33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AGENZIA DELLE ENTRATE</text:p>
          </table:table-cell>
          <table:table-cell office:value-type="float" office:value="4656.2700000000004" table:style-name="ce5">
            <text:p>4.656,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344" table:style-name="ce1">
            <text:p>34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AGENZIA DELLE ENTRATE</text:p>
          </table:table-cell>
          <table:table-cell office:value-type="float" office:value="358" table:style-name="ce5">
            <text:p>35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345" table:style-name="ce1">
            <text:p>34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AGENZIA DELLE ENTRATE</text:p>
          </table:table-cell>
          <table:table-cell office:value-type="float" office:value="230" table:style-name="ce5">
            <text:p>23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379" table:style-name="ce1">
            <text:p>37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POSTE ITALIANE S.P.A.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404" table:style-name="ce1">
            <text:p>40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AGENZIA DELLE ENTRATE</text:p>
          </table:table-cell>
          <table:table-cell office:value-type="float" office:value="219" table:style-name="ce5">
            <text:p>219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496" table:style-name="ce1">
            <text:p>49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AGENZIA DELLE ENTRATE</text:p>
          </table:table-cell>
          <table:table-cell office:value-type="float" office:value="1077" table:style-name="ce5">
            <text:p>1.077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497" table:style-name="ce1">
            <text:p>49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AGENZIA DELLE ENTRATE</text:p>
          </table:table-cell>
          <table:table-cell office:value-type="float" office:value="298" table:style-name="ce5">
            <text:p>29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498" table:style-name="ce1">
            <text:p>49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AGENZIA DELLE ENTRATE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499" table:style-name="ce1">
            <text:p>49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AGENZIA DELLE ENTRATE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525" table:style-name="ce1">
            <text:p>52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POSTE ITALIANE S.P.A.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549" table:style-name="ce1">
            <text:p>54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ERARIO</text:p>
          </table:table-cell>
          <table:table-cell office:value-type="float" office:value="8810" table:style-name="ce5">
            <text:p>8.81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550" table:style-name="ce1">
            <text:p>55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ERARIO</text:p>
          </table:table-cell>
          <table:table-cell office:value-type="float" office:value="2805" table:style-name="ce5">
            <text:p>2.80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551" table:style-name="ce1">
            <text:p>55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AGENZIA DELLE ENTRATE DI TREVISO</text:p>
          </table:table-cell>
          <table:table-cell office:value-type="float" office:value="9549.39" table:style-name="ce5">
            <text:p>9.549,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<text:s/>- Imposte di bollo e registro</text:p>
          </table:table-cell>
          <table:table-cell office:value-type="string" table:style-name="ce1">
            <text:p>M8</text:p>
          </table:table-cell>
          <table:table-cell office:value-type="float" office:value="604" table:style-name="ce1">
            <text:p>60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POSTE ITALIANE S.P.A.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3</text:p>
          </table:table-cell>
          <table:table-cell office:value-type="string" table:style-name="ce1">
            <text:p>TOTALE IMPOSTE DI BOLLO E REGISTRO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40134.35" table:formula="of:=SUM([.H589:.H614])" table:style-name="ce5">
            <text:p>40.134,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4</text:p>
          </table:table-cell>
          <table:table-cell office:value-type="string" table:style-name="ce1">
            <text:p><text:s/>- Altre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COMUNE DI CAERANO SAN MARCO</text:p>
          </table:table-cell>
          <table:table-cell office:value-type="float" office:value="516" table:style-name="ce5">
            <text:p>51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4</text:p>
          </table:table-cell>
          <table:table-cell office:value-type="string" table:style-name="ce1">
            <text:p><text:s/>- Altre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CONSORZIO DI BONIFICA PIAVE</text:p>
          </table:table-cell>
          <table:table-cell office:value-type="float" office:value="22.12" table:style-name="ce5">
            <text:p>22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4</text:p>
          </table:table-cell>
          <table:table-cell office:value-type="string" table:style-name="ce1">
            <text:p><text:s/>- Altre</text:p>
          </table:table-cell>
          <table:table-cell office:value-type="string" table:style-name="ce1">
            <text:p>M8</text:p>
          </table:table-cell>
          <table:table-cell office:value-type="float" office:value="246" table:style-name="ce1">
            <text:p>24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ERARIO</text:p>
          </table:table-cell>
          <table:table-cell office:value-type="float" office:value="105942" table:style-name="ce5">
            <text:p>105.94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4</text:p>
          </table:table-cell>
          <table:table-cell office:value-type="string" table:style-name="ce1">
            <text:p><text:s/>- Altre</text:p>
          </table:table-cell>
          <table:table-cell office:value-type="string" table:style-name="ce1">
            <text:p>M8</text:p>
          </table:table-cell>
          <table:table-cell office:value-type="float" office:value="287" table:style-name="ce1">
            <text:p>28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COMUNE DI VILLORBA</text:p>
          </table:table-cell>
          <table:table-cell office:value-type="float" office:value="48.4" table:style-name="ce5">
            <text:p>48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4</text:p>
          </table:table-cell>
          <table:table-cell office:value-type="string" table:style-name="ce1">
            <text:p><text:s/>- Altre</text:p>
          </table:table-cell>
          <table:table-cell office:value-type="string" table:style-name="ce1">
            <text:p>M8</text:p>
          </table:table-cell>
          <table:table-cell office:value-type="float" office:value="320" table:style-name="ce1">
            <text:p>32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ERARIO</text:p>
          </table:table-cell>
          <table:table-cell office:value-type="float" office:value="63904.1" table:style-name="ce5">
            <text:p>63.904,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4</text:p>
          </table:table-cell>
          <table:table-cell office:value-type="string" table:style-name="ce1">
            <text:p><text:s/>- Altre</text:p>
          </table:table-cell>
          <table:table-cell office:value-type="string" table:style-name="ce1">
            <text:p>M8</text:p>
          </table:table-cell>
          <table:table-cell office:value-type="float" office:value="334" table:style-name="ce1">
            <text:p>33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AGENZIA DELLE ENTRATE</text:p>
          </table:table-cell>
          <table:table-cell office:value-type="float" office:value="8.0299999999999994" table:style-name="ce5">
            <text:p>8,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4</text:p>
          </table:table-cell>
          <table:table-cell office:value-type="string" table:style-name="ce1">
            <text:p><text:s/>- Altre</text:p>
          </table:table-cell>
          <table:table-cell office:value-type="string" table:style-name="ce1">
            <text:p>M8</text:p>
          </table:table-cell>
          <table:table-cell office:value-type="float" office:value="337" table:style-name="ce1">
            <text:p>33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COMUNE DI VOLPAGO DEL MONTELLO</text:p>
          </table:table-cell>
          <table:table-cell office:value-type="float" office:value="5.9" table:style-name="ce5">
            <text:p>5,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4</text:p>
          </table:table-cell>
          <table:table-cell office:value-type="string" table:style-name="ce1">
            <text:p><text:s/>- Altre</text:p>
          </table:table-cell>
          <table:table-cell office:value-type="string" table:style-name="ce1">
            <text:p>M8</text:p>
          </table:table-cell>
          <table:table-cell office:value-type="float" office:value="551" table:style-name="ce1">
            <text:p>55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AGENZIA DELLE ENTRATE DI TREVISO</text:p>
          </table:table-cell>
          <table:table-cell office:value-type="float" office:value="14.34" table:style-name="ce5">
            <text:p>14,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60004</text:p>
          </table:table-cell>
          <table:table-cell office:value-type="string" table:style-name="ce1">
            <text:p>TOTALE ALTR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170460.88999999998" table:formula="of:=SUM([.H616:.H623])" table:style-name="ce5">
            <text:p>170.460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7</text:p>
          </table:table-cell>
          <table:table-cell office:value-type="string" table:style-name="ce3">
            <text:p>ONERI FINANZIARI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S070001</text:p>
          </table:table-cell>
          <table:table-cell office:value-type="string" table:style-name="ce7">
            <text:p>Interessi su debiti verso banche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070001</text:p>
          </table:table-cell>
          <table:table-cell office:value-type="string" table:style-name="ce7">
            <text:p>TOTALE INTERESSI SU DEBITI VERSO BANCHE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070002</text:p>
          </table:table-cell>
          <table:table-cell office:value-type="string" table:style-name="ce7">
            <text:p>Interessi su mutui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070002</text:p>
          </table:table-cell>
          <table:table-cell office:value-type="string" table:style-name="ce7">
            <text:p>TOTALE INTERESSI SU MUTUI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070003</text:p>
          </table:table-cell>
          <table:table-cell office:value-type="string" table:style-name="ce7">
            <text:p>Interessi ed oneri diversi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070003</text:p>
          </table:table-cell>
          <table:table-cell office:value-type="string" table:style-name="ce7">
            <text:p>TOTALE INTERESSI ED ONERI DIVERSI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">
            <text:p>S08</text:p>
          </table:table-cell>
          <table:table-cell office:value-type="string" table:style-name="ce3">
            <text:p>POSTE CORRETTIVE E COMPENSATIVE DI ENTRATE CORRENTI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538114.67000000004" table:formula="of:=[.H634]+[.H641]" table:style-name="ce4">
            <text:p>538.114,6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S080001</text:p>
          </table:table-cell>
          <table:table-cell office:value-type="string" table:style-name="ce1">
            <text:p><text:s/>- Fondo Regionale ERP ex L.R.39/2017</text:p>
          </table:table-cell>
          <table:table-cell office:value-type="string" table:style-name="ce1">
            <text:p>M8</text:p>
          </table:table-cell>
          <table:table-cell office:value-type="float" office:value="617" table:style-name="ce1">
            <text:p>61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1">
            <text:p>REGIONE VENETO</text:p>
          </table:table-cell>
          <table:table-cell office:value-type="float" office:value="536018.88" table:style-name="ce5">
            <text:p>536.018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80001</text:p>
          </table:table-cell>
          <table:table-cell office:value-type="string" table:style-name="ce1">
            <text:p>TOTALE FONDO REGIONALE ERP EX L.R. 39/2017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536018.88" table:style-name="ce5">
            <text:p>536.018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80002</text:p>
          </table:table-cell>
          <table:table-cell office:value-type="string" table:style-name="ce1">
            <text:p>Fondo solidarietà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80002</text:p>
          </table:table-cell>
          <table:table-cell office:value-type="string" table:style-name="ce1">
            <text:p>TOTALE FONDO SOLIDARIETA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80003</text:p>
          </table:table-cell>
          <table:table-cell office:value-type="string" table:style-name="ce1">
            <text:p><text:s/>- Altre poste correttive e compensative di entrate correnti</text:p>
          </table:table-cell>
          <table:table-cell office:value-type="string" table:style-name="ce1">
            <text:p>M8</text:p>
          </table:table-cell>
          <table:table-cell office:value-type="float" office:value="104" table:style-name="ce1">
            <text:p>10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SUPERCONDOMINIO RONCHESE</text:p>
          </table:table-cell>
          <table:table-cell office:value-type="float" office:value="244.7" table:style-name="ce5">
            <text:p>244,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80003</text:p>
          </table:table-cell>
          <table:table-cell office:value-type="string" table:style-name="ce1">
            <text:p><text:s/>- Altre poste correttive e compensative di entrate correnti</text:p>
          </table:table-cell>
          <table:table-cell office:value-type="string" table:style-name="ce1">
            <text:p>M8</text:p>
          </table:table-cell>
          <table:table-cell office:value-type="float" office:value="105" table:style-name="ce1">
            <text:p>10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DOMINIO DONATORI DEL SANGUE</text:p>
          </table:table-cell>
          <table:table-cell office:value-type="float" office:value="793.49" table:style-name="ce5">
            <text:p>793,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80003</text:p>
          </table:table-cell>
          <table:table-cell office:value-type="string" table:style-name="ce1">
            <text:p><text:s/>- Altre poste correttive e compensative di entrate correnti</text:p>
          </table:table-cell>
          <table:table-cell office:value-type="string" table:style-name="ce1">
            <text:p>M8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CONDOMINIO ATER</text:p>
          </table:table-cell>
          <table:table-cell office:value-type="float" office:value="1025.5999999999999" table:style-name="ce5">
            <text:p>1.025,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80003</text:p>
          </table:table-cell>
          <table:table-cell office:value-type="string" table:style-name="ce1">
            <text:p><text:s/>- Altre poste correttive e compensative di entrate correnti</text:p>
          </table:table-cell>
          <table:table-cell office:value-type="string" table:style-name="ce1">
            <text:p>M8</text:p>
          </table:table-cell>
          <table:table-cell office:value-type="float" office:value="595" table:style-name="ce1">
            <text:p>59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COMUNE DI PONTE DI PIAVE</text:p>
          </table:table-cell>
          <table:table-cell office:value-type="float" office:value="32" table:style-name="ce5">
            <text:p>3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80003</text:p>
          </table:table-cell>
          <table:table-cell office:value-type="string" table:style-name="ce1">
            <text:p>TOTALE ALTRE POSTE CORRETTIVE COMPENSATIVE DI ENTRATE CORRENT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2095.79" table:formula="of:=SUM([.H637:.H640])" table:style-name="ce5">
            <text:p>2.095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</text:p>
          </table:table-cell>
          <table:table-cell office:value-type="string" table:style-name="ce3">
            <text:p>INTESTIMENTI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1424840.9699999997" table:formula="of:=[.H678]+[.H684]+[.H701]" table:style-name="ce4">
            <text:p>1.424.840,9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S090001</text:p>
          </table:table-cell>
          <table:table-cell office:value-type="string" table:style-name="ce1">
            <text:p>Acquisto aree con fondi propr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1</text:p>
          </table:table-cell>
          <table:table-cell office:value-type="string" table:style-name="ce1">
            <text:p>TOTALE ACQUISTO AREE CON FONDI PROPR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2</text:p>
          </table:table-cell>
          <table:table-cell office:value-type="string" table:style-name="ce1">
            <text:p>Acquisto aree con risorse trasferit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2</text:p>
          </table:table-cell>
          <table:table-cell office:value-type="string" table:style-name="ce1">
            <text:p>TOTALE ACQUISTO AREE CON RISORSE TRASFERIT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ARCHENG ARCHITETTI E INGEGNERI ASS.TI COZZI ZOIA</text:p>
          </table:table-cell>
          <table:table-cell office:value-type="float" office:value="12814.76" table:style-name="ce5">
            <text:p>12.814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BUILDING STRADE SRL</text:p>
          </table:table-cell>
          <table:table-cell office:value-type="float" office:value="91490.17" table:style-name="ce5">
            <text:p>91.490,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ATER TV</text:p>
          </table:table-cell>
          <table:table-cell office:value-type="float" office:value="9149.02" table:style-name="ce5">
            <text:p>9.149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SARAN ANDREA</text:p>
          </table:table-cell>
          <table:table-cell office:value-type="float" office:value="330.87" table:style-name="ce5">
            <text:p>330,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LIMES SRL</text:p>
          </table:table-cell>
          <table:table-cell office:value-type="float" office:value="14623.55" table:style-name="ce5">
            <text:p>14.623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TER TV</text:p>
          </table:table-cell>
          <table:table-cell office:value-type="float" office:value="1462.36" table:style-name="ce5">
            <text:p>1.462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ATER TV</text:p>
          </table:table-cell>
          <table:table-cell office:value-type="float" office:value="0.3" table:style-name="ce5">
            <text:p>0,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201" table:style-name="ce1">
            <text:p>20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ARCHPIU'DUE ARCHITETTI ASSOCIATI</text:p>
          </table:table-cell>
          <table:table-cell office:value-type="float" office:value="21822.09" table:style-name="ce5">
            <text:p>21.822,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310" table:style-name="ce1">
            <text:p>31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STUDIO NADALIN &amp; ASSOCIATI DI NADALIN LORENZO</text:p>
          </table:table-cell>
          <table:table-cell office:value-type="float" office:value="3059.76" table:style-name="ce5">
            <text:p>3.059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311" table:style-name="ce1">
            <text:p>3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SARAN ANDREA</text:p>
          </table:table-cell>
          <table:table-cell office:value-type="float" office:value="3638.64" table:style-name="ce5">
            <text:p>3.638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314" table:style-name="ce1">
            <text:p>31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COMUNE DI TREVISO</text:p>
          </table:table-cell>
          <table:table-cell office:value-type="float" office:value="960" table:style-name="ce5">
            <text:p>96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315" table:style-name="ce1">
            <text:p>31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STUDIO NADALIN &amp; ASSOCIATI DI NADALIN LORENZO</text:p>
          </table:table-cell>
          <table:table-cell office:value-type="float" office:value="2039.84" table:style-name="ce5">
            <text:p>2.039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316" table:style-name="ce1">
            <text:p>31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STUDIO NADALIN &amp; ASSOCIATI DI NADALIN LORENZO</text:p>
          </table:table-cell>
          <table:table-cell office:value-type="float" office:value="2039.84" table:style-name="ce5">
            <text:p>2.039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373" table:style-name="ce1">
            <text:p>37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BINCOLETTO SRL</text:p>
          </table:table-cell>
          <table:table-cell office:value-type="float" office:value="11292.21" table:style-name="ce5">
            <text:p>11.292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374" table:style-name="ce1">
            <text:p>37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TER TV</text:p>
          </table:table-cell>
          <table:table-cell office:value-type="float" office:value="1129.22" table:style-name="ce5">
            <text:p>1.129,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15" table:style-name="ce1">
            <text:p>41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ING. LUCA CESCA</text:p>
          </table:table-cell>
          <table:table-cell office:value-type="float" office:value="9769.76" table:style-name="ce5">
            <text:p>9.769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16" table:style-name="ce1">
            <text:p>41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ENEL DISTRIBUZIONE SPA</text:p>
          </table:table-cell>
          <table:table-cell office:value-type="float" office:value="32154.720000000001" table:style-name="ce5">
            <text:p>32.154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17" table:style-name="ce1">
            <text:p>41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ING. LUCA CESCA</text:p>
          </table:table-cell>
          <table:table-cell office:value-type="float" office:value="4373.96" table:style-name="ce5">
            <text:p>4.373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18" table:style-name="ce1">
            <text:p>4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ING. LUCA CESCA</text:p>
          </table:table-cell>
          <table:table-cell office:value-type="float" office:value="11038.56" table:style-name="ce5">
            <text:p>11.038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19" table:style-name="ce1">
            <text:p>41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ING. LUCA CESCA</text:p>
          </table:table-cell>
          <table:table-cell office:value-type="float" office:value="12561.12" table:style-name="ce5">
            <text:p>12.561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20" table:style-name="ce1">
            <text:p>42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ING. LUCA CESCA</text:p>
          </table:table-cell>
          <table:table-cell office:value-type="float" office:value="5896.11" table:style-name="ce5">
            <text:p>5.896,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21" table:style-name="ce1">
            <text:p>42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LEXMEDIA SRL</text:p>
          </table:table-cell>
          <table:table-cell office:value-type="float" office:value="454.99" table:style-name="ce5">
            <text:p>454,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22" table:style-name="ce1">
            <text:p>42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ATER TV</text:p>
          </table:table-cell>
          <table:table-cell office:value-type="float" office:value="96.58" table:style-name="ce5">
            <text:p>96,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23" table:style-name="ce1">
            <text:p>42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LEXMEDIA SRL</text:p>
          </table:table-cell>
          <table:table-cell office:value-type="float" office:value="369.27" table:style-name="ce5">
            <text:p>369,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24" table:style-name="ce1">
            <text:p>4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ATER TV</text:p>
          </table:table-cell>
          <table:table-cell office:value-type="float" office:value="81.239999999999995" table:style-name="ce5">
            <text:p>81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45" table:style-name="ce1">
            <text:p>44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ATER TV</text:p>
          </table:table-cell>
          <table:table-cell office:value-type="float" office:value="46.2" table:style-name="ce5">
            <text:p>46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86" table:style-name="ce1">
            <text:p>48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RANZATO IMPIANTI SRL</text:p>
          </table:table-cell>
          <table:table-cell office:value-type="float" office:value="77899.13" table:style-name="ce5">
            <text:p>77.899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87" table:style-name="ce1">
            <text:p>48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ATER TV</text:p>
          </table:table-cell>
          <table:table-cell office:value-type="float" office:value="7789.91" table:style-name="ce5">
            <text:p>7.789,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488" table:style-name="ce1">
            <text:p>48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ATER TV</text:p>
          </table:table-cell>
          <table:table-cell office:value-type="float" office:value="462.81" table:style-name="ce5">
            <text:p>462,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8</text:p>
          </table:table-cell>
          <table:table-cell office:value-type="float" office:value="607" table:style-name="ce1">
            <text:p>60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ING. LUCA CESCA</text:p>
          </table:table-cell>
          <table:table-cell office:value-type="float" office:value="14949.64" table:style-name="ce5">
            <text:p>14.949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<text:s/>- Int. costruttivi, manut. di edilizia sovvenzionata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1">
            <text:p>TERMICA SILE SRL</text:p>
          </table:table-cell>
          <table:table-cell office:value-type="float" office:value="462.04" table:style-name="ce5">
            <text:p>462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3</text:p>
          </table:table-cell>
          <table:table-cell office:value-type="string" table:style-name="ce1">
            <text:p>TOTALE INT COSTRUTT MANUT DI EDILIZIA SOVVENZIONATA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354258.66999999993" table:formula="of:=SUM([.H647:.H677])" table:style-name="ce5">
            <text:p>354.258,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4</text:p>
          </table:table-cell>
          <table:table-cell office:value-type="string" table:style-name="ce1">
            <text:p>Interv costrutt manut di edilizia agevolata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4</text:p>
          </table:table-cell>
          <table:table-cell office:value-type="string" table:style-name="ce1">
            <text:p>TOTALE INTERVENTI COSTRUTT MANUT DI EDILIZIA AGEVOLATA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5</text:p>
          </table:table-cell>
          <table:table-cell office:value-type="string" table:style-name="ce1">
            <text:p>Interv costrutt manut di edilizia calmierata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5</text:p>
          </table:table-cell>
          <table:table-cell office:value-type="string" table:style-name="ce1">
            <text:p>TOTALE INTERV COSTRUTT MANUT DI EDILIZIA CALMIERATA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6</text:p>
          </table:table-cell>
          <table:table-cell office:value-type="string" table:style-name="ce1">
            <text:p><text:s/>- Acquisto beni strumentali</text:p>
          </table:table-cell>
          <table:table-cell office:value-type="string" table:style-name="ce1">
            <text:p>M8</text:p>
          </table:table-cell>
          <table:table-cell office:value-type="float" office:value="348" table:style-name="ce1">
            <text:p>3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PAPER INGROS DI DAVIDE FREGA</text:p>
          </table:table-cell>
          <table:table-cell office:value-type="float" office:value="171.9" table:style-name="ce5">
            <text:p>171,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6</text:p>
          </table:table-cell>
          <table:table-cell office:value-type="string" table:style-name="ce1">
            <text:p>TOTALE ACQUISTO BENI STRUMENTALI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171.9" table:style-name="ce5">
            <text:p>171,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7</text:p>
          </table:table-cell>
          <table:table-cell office:value-type="string" table:style-name="ce1">
            <text:p>Acquisto partecipazioni<text:s/>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S090007</text:p>
          </table:table-cell>
          <table:table-cell office:value-type="string" table:style-name="ce1">
            <text:p>TOTALE ACQUISTO PARTECIPAZIONI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197" table:style-name="ce1">
            <text:p>19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FRANCO LAVINA COSTRUZIONI SRL</text:p>
          </table:table-cell>
          <table:table-cell office:value-type="float" office:value="348644.85" table:style-name="ce5">
            <text:p>348.644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198" table:style-name="ce1">
            <text:p>19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ATER TV</text:p>
          </table:table-cell>
          <table:table-cell office:value-type="float" office:value="34864.49" table:style-name="ce5">
            <text:p>34.864,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199" table:style-name="ce1">
            <text:p>19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ARCHENG ARCHITETTI E INGEGNERI ASS.TI COZZI ZOIA</text:p>
          </table:table-cell>
          <table:table-cell office:value-type="float" office:value="19269.3" table:style-name="ce5">
            <text:p>19.269,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DALL'ANTONIA FRANCO</text:p>
          </table:table-cell>
          <table:table-cell office:value-type="float" office:value="9403.75" table:style-name="ce5">
            <text:p>9.403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231" table:style-name="ce1">
            <text:p>23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OTIS SERVIZI SRL</text:p>
          </table:table-cell>
          <table:table-cell office:value-type="float" office:value="11520" table:style-name="ce5">
            <text:p>11.52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232" table:style-name="ce1">
            <text:p>23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ATER TV</text:p>
          </table:table-cell>
          <table:table-cell office:value-type="float" office:value="1152" table:style-name="ce5">
            <text:p>1.152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262" table:style-name="ce1">
            <text:p>26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BUILDING STRADE SRL</text:p>
          </table:table-cell>
          <table:table-cell office:value-type="float" office:value="101964.05" table:style-name="ce5">
            <text:p>101.964,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263" table:style-name="ce1">
            <text:p>26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ATER TV</text:p>
          </table:table-cell>
          <table:table-cell office:value-type="float" office:value="10196.41" table:style-name="ce5">
            <text:p>10.196,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312" table:style-name="ce1">
            <text:p>31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TROLESE IMPIANTI GENERALI SRL</text:p>
          </table:table-cell>
          <table:table-cell office:value-type="float" office:value="51000" table:style-name="ce5">
            <text:p>51.0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313" table:style-name="ce1">
            <text:p>31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ATER TV</text:p>
          </table:table-cell>
          <table:table-cell office:value-type="float" office:value="5099.63" table:style-name="ce5">
            <text:p>5.099,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375" table:style-name="ce1">
            <text:p>37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LIMES SRL</text:p>
          </table:table-cell>
          <table:table-cell office:value-type="float" office:value="217125.39" table:style-name="ce5">
            <text:p>217.125,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376" table:style-name="ce1">
            <text:p>37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ATER TV</text:p>
          </table:table-cell>
          <table:table-cell office:value-type="float" office:value="21712.54" table:style-name="ce5">
            <text:p>21.712,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566" table:style-name="ce1">
            <text:p>56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FRANCO LAVINA COSTRUZIONI SRL</text:p>
          </table:table-cell>
          <table:table-cell office:value-type="float" office:value="216779.99" table:style-name="ce5">
            <text:p>216.779,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<text:s/>- Concessioni di crediti e anticipazioni</text:p>
          </table:table-cell>
          <table:table-cell office:value-type="string" table:style-name="ce1">
            <text:p>M8</text:p>
          </table:table-cell>
          <table:table-cell office:value-type="float" office:value="569" table:style-name="ce1">
            <text:p>56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ATER TV</text:p>
          </table:table-cell>
          <table:table-cell office:value-type="float" office:value="21678" table:style-name="ce5">
            <text:p>21.67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8</text:p>
          </table:table-cell>
          <table:table-cell office:value-type="string" table:style-name="ce1">
            <text:p>TOTALE CONCESSIONI CREDITI E ANTICIPAZIONI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1070410.3999999999" table:formula="of:=SUM([.H687:.H700])" table:style-name="ce5">
            <text:p>1.070.410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9</text:p>
          </table:table-cell>
          <table:table-cell office:value-type="string" table:style-name="ce1">
            <text:p>Investimenti divers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090009</text:p>
          </table:table-cell>
          <table:table-cell office:value-type="string" table:style-name="ce1">
            <text:p>TOTALE INVESTIMENTI DIVERS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</text:p>
          </table:table-cell>
          <table:table-cell office:value-type="string" table:style-name="ce3">
            <text:p>ESTINZIONI MUTUI ED ANTICIPAZIONI<text:s/>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582628.66" table:formula="of:=[.H723]" table:style-name="ce4">
            <text:p>582.628,6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S100001</text:p>
          </table:table-cell>
          <table:table-cell office:value-type="string" table:style-name="ce7">
            <text:p>Mutui<text:s/>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100001</text:p>
          </table:table-cell>
          <table:table-cell office:value-type="string" table:style-name="ce7">
            <text:p>TOTALE MUTUI<text:s/>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100002</text:p>
          </table:table-cell>
          <table:table-cell office:value-type="string" table:style-name="ce7">
            <text:p>Rimborsi anticipazioni passive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S100002</text:p>
          </table:table-cell>
          <table:table-cell office:value-type="string" table:style-name="ce7">
            <text:p>TOTALE RIMBORSI ANTICIPAZIONI PASSIVE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float" office:value="0" table:style-name="ce9">
            <text:p>0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114" table:style-name="ce1">
            <text:p>11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INQUILINO ATER</text:p>
          </table:table-cell>
          <table:table-cell office:value-type="float" office:value="850.16" table:style-name="ce5">
            <text:p>850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245" table:style-name="ce1">
            <text:p>24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COMUNE DI TREVISO</text:p>
          </table:table-cell>
          <table:table-cell office:value-type="float" office:value="537266" table:style-name="ce5">
            <text:p>537.266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260" table:style-name="ce1">
            <text:p>2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INQUILINO ATER</text:p>
          </table:table-cell>
          <table:table-cell office:value-type="float" office:value="53.63" table:style-name="ce5">
            <text:p>53,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265" table:style-name="ce1">
            <text:p>26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INQUILINO ATER</text:p>
          </table:table-cell>
          <table:table-cell office:value-type="float" office:value="315.83" table:style-name="ce5">
            <text:p>315,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355" table:style-name="ce1">
            <text:p>35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LICEO ARTISTICO STATELE DI TREVISO <text:s text:c="5"/>80010700260</text:p>
          </table:table-cell>
          <table:table-cell office:value-type="float" office:value="5000" table:style-name="ce5">
            <text:p>5.0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503" table:style-name="ce1">
            <text:p>50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INQUILINO ATER</text:p>
          </table:table-cell>
          <table:table-cell office:value-type="float" office:value="427.4" table:style-name="ce5">
            <text:p>427,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513" table:style-name="ce1">
            <text:p>51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INQUILINO ATER</text:p>
          </table:table-cell>
          <table:table-cell office:value-type="float" office:value="299.68" table:style-name="ce5">
            <text:p>299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516" table:style-name="ce1">
            <text:p>51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INQUILINO ATER</text:p>
          </table:table-cell>
          <table:table-cell office:value-type="float" office:value="22.35" table:style-name="ce5">
            <text:p>22,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530" table:style-name="ce1">
            <text:p>53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INQUILINO ATER</text:p>
          </table:table-cell>
          <table:table-cell office:value-type="float" office:value="182.71" table:style-name="ce5">
            <text:p>182,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571" table:style-name="ce1">
            <text:p>57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QUILINO ATER</text:p>
          </table:table-cell>
          <table:table-cell office:value-type="float" office:value="301.62" table:style-name="ce5">
            <text:p>301,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572" table:style-name="ce1">
            <text:p>57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QUILINO ATER</text:p>
          </table:table-cell>
          <table:table-cell office:value-type="float" office:value="267.8" table:style-name="ce5">
            <text:p>267,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573" table:style-name="ce1">
            <text:p>57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QUILINO ATER</text:p>
          </table:table-cell>
          <table:table-cell office:value-type="float" office:value="203.14" table:style-name="ce5">
            <text:p>203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574" table:style-name="ce1">
            <text:p>57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QUILINO ATER</text:p>
          </table:table-cell>
          <table:table-cell office:value-type="float" office:value="748" table:style-name="ce5">
            <text:p>748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<text:s/>- Debiti diversi</text:p>
          </table:table-cell>
          <table:table-cell office:value-type="string" table:style-name="ce1">
            <text:p>M8</text:p>
          </table:table-cell>
          <table:table-cell office:value-type="float" office:value="602" table:style-name="ce1">
            <text:p>60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COMUNE DI PONTE DI PIAVE</text:p>
          </table:table-cell>
          <table:table-cell office:value-type="float" office:value="36690.339999999997" table:style-name="ce5">
            <text:p>36.690,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00003</text:p>
          </table:table-cell>
          <table:table-cell office:value-type="string" table:style-name="ce1">
            <text:p>TOTALE DEBITI DIVERSI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582628.66" table:formula="of:=SUM([.H709:.H722])" table:style-name="ce5">
            <text:p>582.628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</text:p>
          </table:table-cell>
          <table:table-cell office:value-type="string" table:style-name="ce3">
            <text:p>PARTITE DI GIRO</text:p>
          </table:table-cell>
          <table:table-cell table:number-columns-repeated="3" table:style-name="ce3"/>
          <table:table-cell table:style-name="ce6"/>
          <table:table-cell table:style-name="ce3"/>
          <table:table-cell office:value-type="float" office:value="158445.68" table:formula="of:=[.H731]+[.H748]+[.H764]+[.H769]+[.H779]" table:style-name="ce4">
            <text:p>158.445,6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S110001</text:p>
          </table:table-cell>
          <table:table-cell office:value-type="string" table:style-name="ce1">
            <text:p><text:s/>- Ritenute erariali</text:p>
          </table:table-cell>
          <table:table-cell office:value-type="string" table:style-name="ce1">
            <text:p>M8</text:p>
          </table:table-cell>
          <table:table-cell office:value-type="float" office:value="460" table:style-name="ce1">
            <text:p>4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ERARIO</text:p>
          </table:table-cell>
          <table:table-cell office:value-type="float" office:value="31069.18" table:style-name="ce5">
            <text:p>31.069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1</text:p>
          </table:table-cell>
          <table:table-cell office:value-type="string" table:style-name="ce1">
            <text:p><text:s/>- Ritenute erariali</text:p>
          </table:table-cell>
          <table:table-cell office:value-type="string" table:style-name="ce1">
            <text:p>M8</text:p>
          </table:table-cell>
          <table:table-cell office:value-type="float" office:value="461" table:style-name="ce1">
            <text:p>46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REGIONI</text:p>
          </table:table-cell>
          <table:table-cell office:value-type="float" office:value="1778.15" table:style-name="ce5">
            <text:p>1.778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1</text:p>
          </table:table-cell>
          <table:table-cell office:value-type="string" table:style-name="ce1">
            <text:p><text:s/>- Ritenute erariali</text:p>
          </table:table-cell>
          <table:table-cell office:value-type="string" table:style-name="ce1">
            <text:p>M8</text:p>
          </table:table-cell>
          <table:table-cell office:value-type="float" office:value="462" table:style-name="ce1">
            <text:p>46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COMUNI DIVERSI</text:p>
          </table:table-cell>
          <table:table-cell office:value-type="float" office:value="689.27" table:style-name="ce5">
            <text:p>689,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1</text:p>
          </table:table-cell>
          <table:table-cell office:value-type="string" table:style-name="ce1">
            <text:p><text:s/>- Ritenute erariali</text:p>
          </table:table-cell>
          <table:table-cell office:value-type="string" table:style-name="ce1">
            <text:p>M8</text:p>
          </table:table-cell>
          <table:table-cell office:value-type="float" office:value="580" table:style-name="ce1">
            <text:p>58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ERARIO</text:p>
          </table:table-cell>
          <table:table-cell office:value-type="float" office:value="35953.99" table:style-name="ce5">
            <text:p>35.953,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1</text:p>
          </table:table-cell>
          <table:table-cell office:value-type="string" table:style-name="ce1">
            <text:p><text:s/>- Ritenute erariali</text:p>
          </table:table-cell>
          <table:table-cell office:value-type="string" table:style-name="ce1">
            <text:p>M8</text:p>
          </table:table-cell>
          <table:table-cell office:value-type="float" office:value="581" table:style-name="ce1">
            <text:p>58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REGIONI</text:p>
          </table:table-cell>
          <table:table-cell office:value-type="float" office:value="2157.14" table:style-name="ce5">
            <text:p>2.157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1</text:p>
          </table:table-cell>
          <table:table-cell office:value-type="string" table:style-name="ce1">
            <text:p><text:s/>- Ritenute erariali</text:p>
          </table:table-cell>
          <table:table-cell office:value-type="string" table:style-name="ce1">
            <text:p>M8</text:p>
          </table:table-cell>
          <table:table-cell office:value-type="float" office:value="582" table:style-name="ce1">
            <text:p>58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COMUNI DIVERSI</text:p>
          </table:table-cell>
          <table:table-cell office:value-type="float" office:value="828.88" table:style-name="ce5">
            <text:p>828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1</text:p>
          </table:table-cell>
          <table:table-cell office:value-type="string" table:style-name="ce1">
            <text:p>TOTALE RITENUTE ERARIALI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72476.61" table:formula="of:=SUM([.H725:.H730])" table:style-name="ce5">
            <text:p>72.476,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229" table:style-name="ce1">
            <text:p>22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PERSONALE DIPENDENTE<text:s text:c="6"/></text:p>
          </table:table-cell>
          <table:table-cell office:value-type="float" office:value="575.19000000000005" table:style-name="ce5">
            <text:p>575,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321" table:style-name="ce1">
            <text:p>32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INAIL - TV</text:p>
          </table:table-cell>
          <table:table-cell office:value-type="float" office:value="525.20000000000005" table:style-name="ce5">
            <text:p>525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411" table:style-name="ce1">
            <text:p>41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PERSONALE DIPENDENTE<text:s text:c="6"/></text:p>
          </table:table-cell>
          <table:table-cell office:value-type="float" office:value="962.91" table:style-name="ce5">
            <text:p>962,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463" table:style-name="ce1">
            <text:p>46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TREVISO</text:p>
          </table:table-cell>
          <table:table-cell office:value-type="float" office:value="856.06" table:style-name="ce5">
            <text:p>856,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464" table:style-name="ce1">
            <text:p>46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TREVISO</text:p>
          </table:table-cell>
          <table:table-cell office:value-type="float" office:value="575.19000000000005" table:style-name="ce5">
            <text:p>575,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465" table:style-name="ce1">
            <text:p>46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GDP GESTIONE CPDEL</text:p>
          </table:table-cell>
          <table:table-cell office:value-type="float" office:value="9316.66" table:style-name="ce5">
            <text:p>9.316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466" table:style-name="ce1">
            <text:p>46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GDP GESTIONE CPDEL</text:p>
          </table:table-cell>
          <table:table-cell office:value-type="float" office:value="1925.83" table:style-name="ce5">
            <text:p>1.925,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468" table:style-name="ce1">
            <text:p>46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GDP - F.DO CREDITO</text:p>
          </table:table-cell>
          <table:table-cell office:value-type="float" office:value="530.88" table:style-name="ce5">
            <text:p>530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470" table:style-name="ce1">
            <text:p>47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GDP - EX ENPDEP</text:p>
          </table:table-cell>
          <table:table-cell office:value-type="float" office:value="45.54" table:style-name="ce5">
            <text:p>45,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471" table:style-name="ce1">
            <text:p>47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GDP - EX ENPDEP</text:p>
          </table:table-cell>
          <table:table-cell office:value-type="float" office:value="7.53" table:style-name="ce5">
            <text:p>7,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584" table:style-name="ce1">
            <text:p>58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TREVISO</text:p>
          </table:table-cell>
          <table:table-cell office:value-type="float" office:value="3053.94" table:style-name="ce5">
            <text:p>3.053,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585" table:style-name="ce1">
            <text:p>58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GDP GESTIONE CPDEL</text:p>
          </table:table-cell>
          <table:table-cell office:value-type="float" office:value="10090.15" table:style-name="ce5">
            <text:p>10.090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586" table:style-name="ce1">
            <text:p>58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GDP GESTIONE CPDEL</text:p>
          </table:table-cell>
          <table:table-cell office:value-type="float" office:value="5702.56" table:style-name="ce5">
            <text:p>5.702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589" table:style-name="ce1">
            <text:p>58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GDP EX ENPDEP</text:p>
          </table:table-cell>
          <table:table-cell office:value-type="float" office:value="47.56" table:style-name="ce5">
            <text:p>47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590" table:style-name="ce1">
            <text:p>59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GDP EX ENPDEP</text:p>
          </table:table-cell>
          <table:table-cell office:value-type="float" office:value="22.3" table:style-name="ce5">
            <text:p>22,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<text:s/>- Ritenute previdenziali</text:p>
          </table:table-cell>
          <table:table-cell office:value-type="string" table:style-name="ce1">
            <text:p>M8</text:p>
          </table:table-cell>
          <table:table-cell office:value-type="float" office:value="591" table:style-name="ce1">
            <text:p>59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GDP - F.DO CREDITO</text:p>
          </table:table-cell>
          <table:table-cell office:value-type="float" office:value="554.95000000000005" table:style-name="ce5">
            <text:p>554,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2</text:p>
          </table:table-cell>
          <table:table-cell office:value-type="string" table:style-name="ce1">
            <text:p>TOTALE RITENUTE PREVIDENZIALI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34792.449999999997" table:formula="of:=SUM([.H732:.H747])" table:style-name="ce5">
            <text:p>34.792,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183" table:style-name="ce1">
            <text:p>18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C.R.A.L. ATER</text:p>
          </table:table-cell>
          <table:table-cell office:value-type="float" office:value="105" table:style-name="ce5">
            <text:p>105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185" table:style-name="ce1">
            <text:p>18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FIT CISL</text:p>
          </table:table-cell>
          <table:table-cell office:value-type="float" office:value="268.02" table:style-name="ce5">
            <text:p>268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186" table:style-name="ce1">
            <text:p>18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FLFP CGIL</text:p>
          </table:table-cell>
          <table:table-cell office:value-type="float" office:value="33.130000000000003" table:style-name="ce5">
            <text:p>33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187" table:style-name="ce1">
            <text:p>18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UIL - TRASPORTI AUSILIARI TREVISO</text:p>
          </table:table-cell>
          <table:table-cell office:value-type="float" office:value="41.64" table:style-name="ce5">
            <text:p>41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192" table:style-name="ce1">
            <text:p>19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INPDAP CTO PRESTITI NON CARTOLARIZZATI</text:p>
          </table:table-cell>
          <table:table-cell office:value-type="float" office:value="723.59" table:style-name="ce5">
            <text:p>723,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454" table:style-name="ce1">
            <text:p>45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C.R.A.L. ATER</text:p>
          </table:table-cell>
          <table:table-cell office:value-type="float" office:value="108.5" table:style-name="ce5">
            <text:p>108,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455" table:style-name="ce1">
            <text:p>455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FIT CISL</text:p>
          </table:table-cell>
          <table:table-cell office:value-type="float" office:value="268.02" table:style-name="ce5">
            <text:p>268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456" table:style-name="ce1">
            <text:p>45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FLFP CGIL</text:p>
          </table:table-cell>
          <table:table-cell office:value-type="float" office:value="33.130000000000003" table:style-name="ce5">
            <text:p>33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457" table:style-name="ce1">
            <text:p>45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UIL - TRASPORTI AUSILIARI TREVISO</text:p>
          </table:table-cell>
          <table:table-cell office:value-type="float" office:value="41.64" table:style-name="ce5">
            <text:p>41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458" table:style-name="ce1">
            <text:p>45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INPDAP CTO PRESTITI NON CARTOLARIZZATI</text:p>
          </table:table-cell>
          <table:table-cell office:value-type="float" office:value="723.59" table:style-name="ce5">
            <text:p>723,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467" table:style-name="ce1">
            <text:p>46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PS GDP GESTIONE CPDEL</text:p>
          </table:table-cell>
          <table:table-cell office:value-type="float" office:value="278.83999999999997" table:style-name="ce5">
            <text:p>278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472" table:style-name="ce1">
            <text:p>47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S.U.N.I.A. SINDACATO UNITARIO NAZIONALE INQUILINI E ASSEGNATARI</text:p>
          </table:table-cell>
          <table:table-cell office:value-type="float" office:value="3980.72" table:style-name="ce5">
            <text:p>3.980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473" table:style-name="ce1">
            <text:p>47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S.I.C.E.T.</text:p>
          </table:table-cell>
          <table:table-cell office:value-type="float" office:value="800.52" table:style-name="ce5">
            <text:p>800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548" table:style-name="ce1">
            <text:p>5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ERARIO</text:p>
          </table:table-cell>
          <table:table-cell office:value-type="float" office:value="11148.18" table:style-name="ce5">
            <text:p>11.148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<text:s/>- Altre ritenute</text:p>
          </table:table-cell>
          <table:table-cell office:value-type="string" table:style-name="ce1">
            <text:p>M8</text:p>
          </table:table-cell>
          <table:table-cell office:value-type="float" office:value="587" table:style-name="ce1">
            <text:p>58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INPS GDP GESTIONE CPDEL</text:p>
          </table:table-cell>
          <table:table-cell office:value-type="float" office:value="278.83999999999997" table:style-name="ce5">
            <text:p>278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3</text:p>
          </table:table-cell>
          <table:table-cell office:value-type="string" table:style-name="ce1">
            <text:p>TOTALE ALTRE RITENUTE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18833.36" table:formula="of:=SUM([.H749:.H763])" table:style-name="ce5">
            <text:p>18.833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4</text:p>
          </table:table-cell>
          <table:table-cell office:value-type="string" table:style-name="ce1">
            <text:p><text:s/>- Fondi cassiere</text:p>
          </table:table-cell>
          <table:table-cell office:value-type="string" table:style-name="ce1">
            <text:p>M8</text:p>
          </table:table-cell>
          <table:table-cell office:value-type="float" office:value="88" table:style-name="ce1">
            <text:p>8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BRUNELLO RICCARDO - ECONOMO AZIENDALE <text:s text:c="3"/>31100 TREVISO</text:p>
          </table:table-cell>
          <table:table-cell office:value-type="float" office:value="1000" table:style-name="ce5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4</text:p>
          </table:table-cell>
          <table:table-cell office:value-type="string" table:style-name="ce1">
            <text:p><text:s/>- Fondi cassiere</text:p>
          </table:table-cell>
          <table:table-cell office:value-type="string" table:style-name="ce1">
            <text:p>M8</text:p>
          </table:table-cell>
          <table:table-cell office:value-type="float" office:value="89" table:style-name="ce1">
            <text:p>8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BRUNELLO RICCARDO - ECONOMO AZIENDALE <text:s text:c="3"/>31100 TREVISO</text:p>
          </table:table-cell>
          <table:table-cell office:value-type="float" office:value="1000" table:style-name="ce5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4</text:p>
          </table:table-cell>
          <table:table-cell office:value-type="string" table:style-name="ce1">
            <text:p><text:s/>- Fondi cassiere</text:p>
          </table:table-cell>
          <table:table-cell office:value-type="string" table:style-name="ce1">
            <text:p>M8</text:p>
          </table:table-cell>
          <table:table-cell office:value-type="float" office:value="90" table:style-name="ce1">
            <text:p>9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BRUNELLO RICCARDO - ECONOMO AZIENDALE <text:s text:c="3"/>31100 TREVISO</text:p>
          </table:table-cell>
          <table:table-cell office:value-type="float" office:value="1000" table:style-name="ce5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4</text:p>
          </table:table-cell>
          <table:table-cell office:value-type="string" table:style-name="ce1">
            <text:p><text:s/>- Fondi cassiere</text:p>
          </table:table-cell>
          <table:table-cell office:value-type="string" table:style-name="ce1">
            <text:p>M8</text:p>
          </table:table-cell>
          <table:table-cell office:value-type="float" office:value="91" table:style-name="ce1">
            <text:p>9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BRUNELLO RICCARDO - ECONOMO AZIENDALE <text:s text:c="3"/>31100 TREVISO</text:p>
          </table:table-cell>
          <table:table-cell office:value-type="float" office:value="1000" table:style-name="ce5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4</text:p>
          </table:table-cell>
          <table:table-cell office:value-type="string" table:style-name="ce1">
            <text:p>TOTALE FONDI CASSIER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4000" table:formula="of:=SUM([.H765:.H768])" table:style-name="ce5">
            <text:p>4.00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5</text:p>
          </table:table-cell>
          <table:table-cell office:value-type="string" table:style-name="ce1">
            <text:p>Fondi edilizia sovevnzionata cto terzi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5</text:p>
          </table:table-cell>
          <table:table-cell office:value-type="string" table:style-name="ce1">
            <text:p>TOTALE FONDI EDILIZIA SOVVENZIONATA CTO TERZI<text:s/>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6</text:p>
          </table:table-cell>
          <table:table-cell office:value-type="string" table:style-name="ce1">
            <text:p><text:s/>- Altre partite di giro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ATER TV</text:p>
          </table:table-cell>
          <table:table-cell office:value-type="float" office:value="2019.98" table:style-name="ce5">
            <text:p>2.019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6</text:p>
          </table:table-cell>
          <table:table-cell office:value-type="string" table:style-name="ce1">
            <text:p><text:s/>- Altre partite di giro</text:p>
          </table:table-cell>
          <table:table-cell office:value-type="string" table:style-name="ce1">
            <text:p>M8</text:p>
          </table:table-cell>
          <table:table-cell office:value-type="float" office:value="256" table:style-name="ce1">
            <text:p>25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ATER FONDI L.R. 11/01</text:p>
          </table:table-cell>
          <table:table-cell office:value-type="float" office:value="14702.43" table:style-name="ce5">
            <text:p>14.702,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6</text:p>
          </table:table-cell>
          <table:table-cell office:value-type="string" table:style-name="ce1">
            <text:p><text:s/>- Altre partite di giro</text:p>
          </table:table-cell>
          <table:table-cell office:value-type="string" table:style-name="ce1">
            <text:p>M8</text:p>
          </table:table-cell>
          <table:table-cell office:value-type="float" office:value="349" table:style-name="ce1">
            <text:p>349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ASSEGNATARI DIVERSI</text:p>
          </table:table-cell>
          <table:table-cell office:value-type="float" office:value="6340.88" table:style-name="ce5">
            <text:p>6.340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6</text:p>
          </table:table-cell>
          <table:table-cell office:value-type="string" table:style-name="ce1">
            <text:p><text:s/>- Altre partite di giro</text:p>
          </table:table-cell>
          <table:table-cell office:value-type="string" table:style-name="ce1">
            <text:p>M8</text:p>
          </table:table-cell>
          <table:table-cell office:value-type="float" office:value="504" table:style-name="ce1">
            <text:p>50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ASSEGNATARI DIVERSI</text:p>
          </table:table-cell>
          <table:table-cell office:value-type="float" office:value="4564.49" table:style-name="ce5">
            <text:p>4.564,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6</text:p>
          </table:table-cell>
          <table:table-cell office:value-type="string" table:style-name="ce1">
            <text:p><text:s/>- Altre partite di giro</text:p>
          </table:table-cell>
          <table:table-cell office:value-type="string" table:style-name="ce1">
            <text:p>M8</text:p>
          </table:table-cell>
          <table:table-cell office:value-type="float" office:value="531" table:style-name="ce1">
            <text:p>531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INQUILINO ATER</text:p>
          </table:table-cell>
          <table:table-cell office:value-type="float" office:value="479.18" table:style-name="ce5">
            <text:p>479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6</text:p>
          </table:table-cell>
          <table:table-cell office:value-type="string" table:style-name="ce1">
            <text:p><text:s/>- Altre partite di giro</text:p>
          </table:table-cell>
          <table:table-cell office:value-type="string" table:style-name="ce1">
            <text:p>M8</text:p>
          </table:table-cell>
          <table:table-cell office:value-type="float" office:value="597" table:style-name="ce1">
            <text:p>597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PUNTO LIS DI TOMIO MARIELLA <text:s/>VIA IMMACCOLATA DI LOURDES 58 <text:s text:c="5"/>TMOMLL67D59M089F</text:p>
          </table:table-cell>
          <table:table-cell office:value-type="float" office:value="190.1" table:style-name="ce5">
            <text:p>190,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6</text:p>
          </table:table-cell>
          <table:table-cell office:value-type="string" table:style-name="ce1">
            <text:p><text:s/>- Altre partite di giro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1">
            <text:p>ATER TV</text:p>
          </table:table-cell>
          <table:table-cell office:value-type="float" office:value="46.2" table:style-name="ce5">
            <text:p>46,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110006</text:p>
          </table:table-cell>
          <table:table-cell office:value-type="string" table:style-name="ce1">
            <text:p>TOTALE ALTRE PARTITE DI GIRO<text:s/></text:p>
          </table:table-cell>
          <table:table-cell table:number-columns-repeated="5" table:style-name="ce1"/>
          <table:table-cell office:value-type="float" office:value="28343.26" table:formula="of:=SUM([.H772:.H778])" table:style-name="ce5">
            <text:p>28.343,26</text:p>
          </table:table-cell>
          <table:table-cell table:number-columns-repeated="16376"/>
        </table:table-row>
        <table:table-row table:number-rows-repeated="10477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oberto Nobili</meta:initial-creator>
    <dc:creator>Roberto Nobili</dc:creator>
    <meta:creation-date>2024-04-09T06:49:54Z</meta:creation-date>
    <dc:date>2024-05-17T05:34:27Z</dc:date>
    <meta:print-date>2024-04-09T09:33:18Z</meta:print-date>
    <meta:editing-duration>PT0S</meta:editing-duration>
  </office:meta>
</office:document-meta>
</file>